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Times New Roman" fo:font-size="14pt" style:font-size-asian="14pt"/>
    </style:style>
    <style:style style:name="P2" style:family="paragraph" style:parent-style-name="Normale">
      <style:text-properties style:font-name="Arial" fo:font-size="14pt" style:font-size-asian="14pt" style:font-name-complex="Arial"/>
    </style:style>
    <style:style style:name="P3" style:family="paragraph" style:parent-style-name="Normale">
      <style:paragraph-properties fo:line-height="150%"/>
      <style:text-properties style:font-name="Arial" fo:font-size="14pt" style:font-size-asian="14pt" style:font-name-complex="Arial"/>
    </style:style>
    <style:style style:name="P4" style:family="paragraph" style:parent-style-name="Normale">
      <style:paragraph-properties fo:line-height="150%"/>
      <style:text-properties style:font-name="Arial" fo:font-size="14pt" officeooo:paragraph-rsid="000bf2e6" style:font-size-asian="14pt" style:font-name-complex="Arial"/>
    </style:style>
    <style:style style:name="P5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fo:font-size="6pt" officeooo:paragraph-rsid="0010307f" style:font-size-asian="6pt" style:font-name-complex="Arial" style:font-size-complex="6pt"/>
    </style:style>
    <style:style style:name="P6" style:family="paragraph" style:parent-style-name="Normale">
      <style:paragraph-properties fo:line-height="105%" fo:text-align="center" style:justify-single-word="false"/>
      <style:text-properties style:font-name="Arial" fo:font-size="6pt" officeooo:paragraph-rsid="0010307f" style:font-size-asian="6pt" style:font-name-complex="Arial" style:font-size-complex="6pt"/>
    </style:style>
    <style:style style:name="P7" style:family="paragraph" style:parent-style-name="Normale">
      <style:paragraph-properties fo:line-height="105%" fo:text-align="center" style:justify-single-word="false">
        <style:tab-stops>
          <style:tab-stop style:position="6.001cm"/>
        </style:tab-stops>
      </style:paragraph-properties>
      <style:text-properties style:font-name="Arial" officeooo:paragraph-rsid="0010307f" style:font-name-complex="Arial"/>
    </style:style>
    <style:style style:name="P8" style:family="paragraph" style:parent-style-name="Normale">
      <style:text-properties officeooo:paragraph-rsid="000f16b3"/>
    </style:style>
    <style:style style:name="P9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0" style:family="paragraph" style:parent-style-name="Testo_20_nota_20_a_20_piè_20_di_20_pagina">
      <style:paragraph-properties>
        <style:tab-stops>
          <style:tab-stop style:position="9.001cm"/>
        </style:tab-stops>
      </style:paragraph-properties>
    </style:style>
    <style:style style:name="P11" style:family="paragraph" style:parent-style-name="Testo_20_nota_20_a_20_piè_20_di_20_pagina">
      <style:paragraph-properties>
        <style:tab-stops>
          <style:tab-stop style:position="9.001cm"/>
        </style:tab-stops>
      </style:paragraph-properties>
      <style:text-properties style:font-name="Arial" fo:font-size="14pt" style:font-size-asian="14pt" style:font-name-complex="Arial"/>
    </style:style>
    <style:style style:name="P12" style:family="paragraph" style:parent-style-name="Text_20_body">
      <style:text-properties fo:font-size="8pt" officeooo:paragraph-rsid="0010307f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size="8pt" officeooo:paragraph-rsid="0010307f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0307f" style:text-blinking="false" fo:background-color="transparen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0307f" style:text-blinking="false" fo:background-color="transparent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0307f" style:text-blinking="false" fo:background-color="transparent" style:font-size-asian="8pt" style:font-size-complex="8pt"/>
    </style:style>
    <style:style style:name="P1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fo:font-size="8pt" style:text-underline-style="none" officeooo:paragraph-rsid="0010307f" style:text-blinking="false" fo:background-color="transparent" style:font-size-asian="8pt" style:font-size-complex="8pt"/>
    </style:style>
    <style:style style:name="P18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10307f"/>
    </style:style>
    <style:style style:name="P19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10307f"/>
    </style:style>
    <style:style style:name="P20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style:font-name="Arial" fo:font-size="6pt" fo:font-weight="normal" officeooo:paragraph-rsid="0010307f" style:font-size-asian="6pt" style:font-weight-asian="normal" style:font-name-complex="Arial" style:font-size-complex="6pt" style:font-weight-complex="normal"/>
    </style:style>
    <style:style style:name="P21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officeooo:paragraph-rsid="0010307f"/>
    </style:style>
    <style:style style:name="P22" style:family="paragraph" style:parent-style-name="Normale">
      <style:paragraph-properties fo:margin-left="0.067cm" fo:margin-right="0cm" fo:line-height="105%" fo:text-align="center" style:justify-single-word="false" fo:text-indent="0cm" style:auto-text-indent="false">
        <style:tab-stops/>
      </style:paragraph-properties>
      <style:text-properties fo:color="#0000cc" style:font-name="Arial" fo:font-size="6pt" fo:font-weight="bold" officeooo:paragraph-rsid="0010307f" style:font-size-asian="6pt" style:font-weight-asian="bold" style:font-name-complex="Arial" style:font-size-complex="6pt"/>
    </style:style>
    <style:style style:name="P23" style:family="paragraph" style:parent-style-name="Normale">
      <style:paragraph-properties fo:line-height="105%" fo:text-align="center" style:justify-single-word="false" fo:padding="0.074cm" fo:border-left="none" fo:border-right="none" fo:border-top="none" fo:border-bottom="0.06pt solid #000000" style:join-border="false">
        <style:tab-stops>
          <style:tab-stop style:position="6.001cm"/>
        </style:tab-stops>
      </style:paragraph-properties>
      <style:text-properties fo:font-variant="normal" fo:text-transform="none" fo:color="#333333" fo:font-size="10.5pt" fo:letter-spacing="normal" officeooo:rsid="000fe05a" officeooo:paragraph-rsid="0010307f" style:font-size-asian="10.5pt" style:font-size-complex="10.5pt"/>
    </style:style>
    <style:style style:name="P24" style:family="paragraph" style:parent-style-name="Heading_20_6">
      <style:paragraph-properties>
        <style:tab-stops>
          <style:tab-stop style:position="9.001cm"/>
        </style:tab-stops>
      </style:paragraph-properties>
      <style:text-properties style:font-name="Arial" style:font-name-complex="Arial"/>
    </style:style>
    <style:style style:name="P25" style:family="paragraph" style:parent-style-name="Heading_20_6">
      <style:paragraph-properties fo:line-height="150%"/>
      <style:text-properties style:font-name="Arial" style:font-name-complex="Arial"/>
    </style:style>
    <style:style style:name="P26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/>
    </style:style>
    <style:style style:name="P27" style:family="paragraph" style:parent-style-name="Normale">
      <style:paragraph-properties fo:margin-left="-0.568cm" fo:margin-right="0.385cm" fo:line-height="105%" fo:text-align="center" style:justify-single-word="false" fo:text-indent="0.953cm" style:auto-text-indent="false">
        <style:tab-stops/>
      </style:paragraph-properties>
      <style:text-properties style:font-name="Arial" fo:font-size="6pt" fo:font-weight="normal" officeooo:rsid="0019d508" officeooo:paragraph-rsid="0010307f" style:font-size-asian="6pt" style:font-weight-asian="normal" style:font-name-complex="Arial" style:font-size-complex="6pt" style:font-weight-complex="normal"/>
    </style:style>
    <style:style style:name="P28" style:family="paragraph" style:parent-style-name="Heading_20_7">
      <style:paragraph-properties fo:margin-left="0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10307f" style:text-blinking="false" fo:background-color="transparent" style:font-size-asian="8pt" style:font-size-complex="8pt"/>
    </style:style>
    <style:style style:name="P3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bold" officeooo:paragraph-rsid="00118ff6" style:text-blinking="false" fo:background-color="transparent" style:font-size-asian="8pt" style:font-size-complex="8pt"/>
    </style:style>
    <style:style style:name="P3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0307f" style:text-blinking="false" fo:background-color="transparent" style:font-size-asian="8pt" style:font-size-complex="8pt"/>
    </style:style>
    <style:style style:name="P32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0307f" style:text-blinking="false" fo:background-color="transparent" style:font-size-asian="8pt" style:font-size-complex="8pt"/>
    </style:style>
    <style:style style:name="P3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0307f" style:text-blinking="false" fo:background-color="transparent" style:font-size-asian="8pt" style:font-size-complex="8pt"/>
    </style:style>
    <style:style style:name="P3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18ff6" style:text-blinking="false" fo:background-color="transparent" style:font-size-asian="8pt" style:font-size-complex="8pt"/>
    </style:style>
    <style:style style:name="P35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18ff6" style:text-blinking="false" fo:background-color="transparent" style:font-size-asian="8pt" style:font-size-complex="8pt"/>
    </style:style>
    <style:style style:name="P36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18ff6" style:text-blinking="false" fo:background-color="transparent" style:font-size-asian="8pt" style:font-size-complex="8pt"/>
    </style:style>
    <style:style style:name="P37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paragraph-rsid="00118ff6" style:text-blinking="false" fo:background-color="transparent" style:font-size-asian="8pt" style:font-size-complex="8pt"/>
    </style:style>
    <style:style style:name="P38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fo:font-size="8pt" style:text-underline-style="none" officeooo:paragraph-rsid="00118ff6" style:text-blinking="false" fo:background-color="transparent" style:font-size-asian="8pt" style:font-size-complex="8pt"/>
    </style:style>
    <style:style style:name="P39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officeooo:paragraph-rsid="0010307f"/>
    </style:style>
    <style:style style:name="P40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118ff6"/>
    </style:style>
    <style:style style:name="P41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officeooo:paragraph-rsid="00118ff6"/>
    </style:style>
    <style:style style:name="P42" style:family="paragraph" style:parent-style-name="Text_20_body">
      <style:paragraph-properties fo:margin-top="0cm" fo:margin-bottom="0cm" loext:contextual-spacing="false" fo:line-height="138%" style:writing-mode="lr-tb"/>
      <style:text-properties officeooo:paragraph-rsid="00118ff6"/>
    </style:style>
    <style:style style:name="P4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size="8pt" officeooo:paragraph-rsid="00118ff6" style:font-size-asian="8pt" style:font-size-complex="8pt"/>
    </style:style>
    <style:style style:name="P44" style:family="paragraph" style:parent-style-name="Text_20_body">
      <style:text-properties style:font-name="Verdana" fo:font-size="10.5pt" officeooo:rsid="01b5ab89" officeooo:paragraph-rsid="00118ff6" style:font-size-asian="10.5pt" style:font-size-complex="10.5pt"/>
    </style:style>
    <style:style style:name="P45" style:family="paragraph" style:parent-style-name="Text_20_body">
      <style:text-properties fo:font-size="8pt" officeooo:paragraph-rsid="00118ff6" style:font-size-asian="8pt" style:font-size-complex="8pt"/>
    </style:style>
    <style:style style:name="P46" style:family="paragraph" style:parent-style-name="Heading_20_1">
      <style:text-properties fo:font-size="14pt" fo:language="it" fo:country="IT" style:font-size-asian="14pt" style:font-name-complex="Arial"/>
    </style:style>
    <style:style style:name="T1" style:family="text">
      <style:text-properties style:font-name="Arial" fo:font-size="14pt" style:font-size-asian="14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bf2e6" style:font-size-asian="12pt" style:font-name-complex="Arial" style:font-size-complex="12pt"/>
    </style:style>
    <style:style style:name="T5" style:family="text">
      <style:text-properties style:font-name="Arial" fo:font-size="12pt" officeooo:rsid="0010e644" style:font-size-asian="12pt" style:font-name-complex="Arial" style:font-size-complex="12pt"/>
    </style:style>
    <style:style style:name="T6" style:family="text">
      <style:text-properties style:font-name="Arial" fo:font-size="12pt" officeooo:rsid="00106ca1" style:font-size-asian="12pt" style:font-name-complex="Arial" style:font-size-complex="12pt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officeooo:rsid="000bf2e6"/>
    </style:style>
    <style:style style:name="T10" style:family="text">
      <style:text-properties style:font-name="Arial1" fo:font-style="normal" fo:font-weight="normal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rsid="000bf2e6" style:text-blinking="false" fo:background-color="transparent" loext:char-shading-value="0" style:font-size-asian="8pt" style:font-name-complex="Arial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style:text-blinking="false" fo:background-color="transparent" loext:char-shading-value="0" style:font-size-asian="8pt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ize="8pt" fo:font-style="normal" style:text-underline-style="none" fo:font-weight="normal" officeooo:rsid="003441b1" style:text-blinking="false" fo:background-color="transparent" loext:char-shading-value="0" style:font-size-asian="8pt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ize="7pt" fo:language="zxx" fo:country="none" fo:font-style="normal" style:text-underline-style="none" fo:font-weight="normal" officeooo:rsid="00289d19" style:text-blinking="false" fo:background-color="transparent" loext:char-shading-value="0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officeooo:rsid="00332465" style:text-blinking="false" fo:background-color="transparent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tyle="normal" style:text-underline-style="none" fo:font-weight="normal" style:text-blinking="false" fo:background-color="#ffffff" loext:char-shading-value="0"/>
    </style:style>
    <style:style style:name="T1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0" style:family="text">
      <style:text-properties fo:font-variant="normal" fo:text-transform="none" fo:color="#000000" style:text-line-through-style="none" style:text-line-through-type="none" fo:font-size="8pt" style:text-underline-style="none" style:text-blinking="false" fo:background-color="transparent" loext:char-shading-value="0" style:font-size-asian="8pt" style:font-size-complex="8pt"/>
    </style:style>
    <style:style style:name="T21" style:family="text">
      <style:text-properties fo:font-variant="normal" fo:text-transform="none" fo:color="#000000" style:text-line-through-style="none" style:text-line-through-type="none" fo:language="zxx" fo:country="none" fo:font-style="normal" style:text-underline-style="none" fo:font-weight="normal" officeooo:rsid="000bf2e6" style:text-blinking="false" fo:background-color="transparent" loext:char-shading-value="0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1155cc" style:text-line-through-style="none" style:text-line-through-type="none" style:font-name="Arial1" fo:font-size="8pt" fo:font-style="normal" style:text-underline-style="solid" style:text-underline-width="auto" style:text-underline-color="font-color" fo:font-weight="normal" style:text-blinking="false" fo:background-color="transparent" loext:char-shading-value="0" style:font-size-asian="8pt" style:font-size-complex="8pt"/>
    </style:style>
    <style:style style:name="T23" style:family="text">
      <style:text-properties fo:font-size="6pt" style:font-size-asian="6pt" style:font-size-complex="6pt"/>
    </style:style>
    <style:style style:name="T24" style:family="text">
      <style:text-properties style:font-name="Tahoma" fo:font-size="6pt" officeooo:rsid="01478f87" style:font-size-asian="6pt" style:font-name-complex="Arial" style:font-size-complex="6pt"/>
    </style:style>
    <style:style style:name="T25" style:family="text">
      <style:text-properties style:use-window-font-color="true" style:font-name="Tahoma" fo:font-size="6pt" style:text-underline-style="none" officeooo:rsid="01478f87" style:font-size-asian="6pt" style:font-name-complex="Arial" style:font-size-complex="6pt"/>
    </style:style>
    <style:style style:name="T26" style:family="text">
      <style:text-properties style:use-window-font-color="true" style:font-name="Tahoma" fo:font-size="6pt" style:text-underline-style="none" officeooo:rsid="0095e628" style:font-size-asian="6pt" style:font-name-complex="Arial" style:font-size-complex="6pt"/>
    </style:style>
    <style:style style:name="T27" style:family="text">
      <style:text-properties style:use-window-font-color="true" style:font-name="Tahoma" fo:font-size="6pt" style:text-underline-style="none" officeooo:rsid="00a5c7a3" style:font-size-asian="6pt" style:font-name-complex="Arial" style:font-size-complex="6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officeooo:rsid="0010307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8"/></text:p>
      <text:p text:style-name="P1"><text:s/></text:p>
      <text:p text:style-name="P9"><text:s text:c="23"/></text:p>
      <text:p text:style-name="P1"/>
      <text:p text:style-name="P1"/>
      <text:p text:style-name="P1"/>
      <text:p text:style-name="P10"><text:tab/><text:span text:style-name="Car._20_predefinito_20_paragrafo"><text:span text:style-name="T1">Al Dirigente Scolastico</text:span></text:span></text:p>
      <text:p text:style-name="P11"><text:s text:c="65"/>Istituto Tecnico Economico <text:span text:style-name="T9">Statale</text:span></text:p>
      <text:h text:style-name="P24" text:outline-level="6"><text:tab/> “LUIGI EINAUDI”</text:h>
      <text:p text:style-name="Normale"><text:tab/></text:p>
      <text:p text:style-name="Normale"><text:tab/><text:span text:style-name="Car._20_predefinito_20_paragrafo"><text:span text:style-name="T1">Al/Alla prof./ssa__________________</text:span></text:span></text:p>
      <text:p text:style-name="P2"><text:tab/>di Sc<text:span text:style-name="T9">ienze</text:span> Motorie</text:p>
      <text:h text:style-name="P28" text:outline-level="7"><text:span text:style-name="Car._20_predefinito_20_paragrafo"><text:span text:style-name="T2"><text:s text:c="131"/></text:span></text:span><text:tab/><text:tab/><text:tab/><text:tab/><text:tab/><text:tab/></text:h>
      <text:h text:style-name="P25" text:outline-level="6">Il sottoscritto_______________________________ </text:h>
      <text:p text:style-name="P3">genitore dell’alunno/a _____________________________ classe _____<text:span text:style-name="T9">sez.</text:span>__ </text:p>
      <text:p text:style-name="P4">chiede l’esonero del proprio figlio/a dalle attività di Scienze Motorie </text:p>
      <text:p text:style-name="P4">dal _________ al _________ come da allegato certificato medico <text:span text:style-name="T29">presentato e restituito alla famiglia</text:span>. </text:p>
      <text:p text:style-name="P1"/>
      <text:h text:style-name="P46" text:outline-level="1">Verona, ___________</text:h>
      <text:p text:style-name="P2"/>
      <text:p text:style-name="Normale"><text:span text:style-name="Car._20_predefinito_20_paragrafo"><text:span text:style-name="T8"><text:tab/><text:tab/></text:span></text:span><text:span text:style-name="Car._20_predefinito_20_paragrafo"><text:span text:style-name="T1">Firma</text:span></text:span></text:p>
      <text:p text:style-name="P2"><text:tab/><text:tab/>_________________ <text:s text:c="21"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pan text:style-name="Car._20_predefinito_20_paragrafo"><text:span text:style-name="T3">Da presentare in Segreteria didattica qualora l’esonero dalle lezioni </text:span></text:span><text:span text:style-name="Car._20_predefinito_20_paragrafo"><text:span text:style-name="T5">sia </text:span></text:span><text:span text:style-name="Car._20_predefinito_20_paragrafo"><text:span text:style-name="T3">superiore a</text:span></text:span><text:span text:style-name="Car._20_predefinito_20_paragrafo"><text:span text:style-name="T5">i</text:span></text:span><text:span text:style-name="Car._20_predefinito_20_paragrafo"><text:span text:style-name="T3"> </text:span></text:span><text:span text:style-name="Car._20_predefinito_20_paragrafo"><text:span text:style-name="T5">15</text:span></text:span><text:span text:style-name="Car._20_predefinito_20_paragrafo"><text:span text:style-name="T3"> giorni.</text:span></text:span></text:p>
      <text:p text:style-name="P8"><text:span text:style-name="Car._20_predefinito_20_paragrafo"><text:span text:style-name="T4">Nel caso di esonero </text:span></text:span><text:span text:style-name="Car._20_predefinito_20_paragrafo"><text:span text:style-name="T5">uguale o </text:span></text:span><text:span text:style-name="Car._20_predefinito_20_paragrafo"><text:span text:style-name="T4">inferiore ai </text:span></text:span><text:span text:style-name="Car._20_predefinito_20_paragrafo"><text:span text:style-name="T5">15</text:span></text:span><text:span text:style-name="Car._20_predefinito_20_paragrafo"><text:span text:style-name="T4"> giorni, il certificato medico deve essere </text:span></text:span><text:span text:style-name="Car._20_predefinito_20_paragrafo"><text:span text:style-name="T6">presentato</text:span></text:span><text:span text:style-name="Car._20_predefinito_20_paragrafo"><text:span text:style-name="T4"> all' insegnante.</text:span></text:span></text:p>
      <text:p text:style-name="P8"><text:soft-page-break/><text:span text:style-name="Car._20_predefinito_20_paragrafo"><text:span text:style-name="T4"/></text:span></text:p>
      <text:p text:style-name="P8"><text:span text:style-name="Car._20_predefinito_20_paragrafo"><text:span text:style-name="T4"/></text:span></text:p>
      <text:p text:style-name="P27">Ministero dell’ Istruzione, dell’ Università e della Ricerca</text:p>
      <text:p text:style-name="P20">ISTITUTO TECNICO ECONOMICO STATALE</text:p>
      <text:p text:style-name="P21"><text:span text:style-name="Car._20_predefinito_20_paragrafo"><text:span text:style-name="T7">“Amministrazione, Finanza e Marketing: Relazioni Internazionali – Turismo”</text:span></text:span></text:p>
      <text:p text:style-name="P22">“LUIGI EINAUDI”</text:p>
      <text:p text:style-name="P6">Via San Giacomo, 13 – 37135 Verona</text:p>
      <text:p text:style-name="P5">Tel. 045/501110 - 045/582475</text:p>
      <text:p text:style-name="P7"><text:span text:style-name="T23">Codice Fiscale: <text:s/>80014180238 <text:s/>– <text:s/>Sito Internet: <text:s/></text:span><text:a xlink:type="simple" xlink:href="http://www.einaudivr.gov.it/" text:style-name="Internet_20_link" text:visited-style-name="Visited_20_Internet_20_Link"><text:span text:style-name="T23">www.einaudivr.gov.i</text:span></text:a><text:a xlink:type="simple" xlink:href="http://www.einaudivr.gov.it/" text:style-name="Internet_20_link" text:visited-style-name="Visited_20_Internet_20_Link"><text:span text:style-name="T23">t</text:span></text:a></text:p>
      <text:p text:style-name="P23"><text:span text:style-name="Car._20_predefinito_20_paragrafo"><text:span text:style-name="T24">e-mail: <text:s/></text:span></text:span><text:a xlink:type="simple" xlink:href="mailto:vrtd05000t@istruzione.it" text:style-name="Internet_20_link" text:visited-style-name="Visited_20_Internet_20_Link"><text:span text:style-name="Collegamento_20_ipertestuale"><text:span text:style-name="T25">vrtd05000t@istruzione.i</text:span></text:span></text:a><text:a xlink:type="simple" xlink:href="mailto:vrtd05000t@istruzione.it" text:style-name="Internet_20_link" text:visited-style-name="Visited_20_Internet_20_Link"><text:span text:style-name="Collegamento_20_ipertestuale"><text:span text:style-name="T26">t</text:span></text:span></text:a><text:span text:style-name="T26"> </text:span><text:span text:style-name="Car._20_predefinito_20_paragrafo"><text:span text:style-name="T24"><text:s text:c="2"/>/ <text:s/></text:span></text:span><text:a xlink:type="simple" xlink:href="mailto:vrtd05000t@pec.istruzione.it" text:style-name="Internet_20_link" text:visited-style-name="Visited_20_Internet_20_Link"><text:span text:style-name="Collegamento_20_ipertestuale"><text:span text:style-name="T25">vrtd05000t@pec.istruzione.i</text:span></text:span></text:a><text:a xlink:type="simple" xlink:href="mailto:vrtd05000t@pec.istruzione.it" text:style-name="Internet_20_link" text:visited-style-name="Visited_20_Internet_20_Link"><text:span text:style-name="Collegamento_20_ipertestuale"><text:span text:style-name="T27">t</text:span></text:span></text:a></text:p>
      <text:p text:style-name="P44"><text:span text:style-name="Strong_20_Emphasis"><text:span text:style-name="T14">Mod. 20180524Alunni esonero sc mot InformativaGDPR01-01</text:span></text:span></text:p>
      <text:p text:style-name="P30">Informativa ai sensi del Regolamento Generale sulla protezione dei dati</text:p>
      <text:p text:style-name="P35">(Regolamento (UE) 2016/679 del Parlamento europeo e del Consiglio del 27 aprile 2016, chiamato semplicemente “Regolamento” nel testo che segue)</text:p>
      <text:p text:style-name="P45"/>
      <text:p text:style-name="P38"><text:span text:style-name="T10">Gentile ………………………………………… esercente responsabilità genitoriale dell’alunno ....................</text:span>…………………………</text:p>
      <text:p text:style-name="P45"/>
      <text:p text:style-name="P37">Cara/o studente/essa …………………………..</text:p>
      <text:p text:style-name="P45"/>
      <text:p text:style-name="P34">Questa informativa Vi spiega, secondo quanto stabiliscono gli articoli 13 e 14 del Regolamento, quali dati raccogliamo, perché e per quali fini. Trovate anche una serie di altre informazioni utili per tutelare i Vostri diritti secondo il Regolamento.</text:p>
      <text:p text:style-name="P45"/>
      <text:p text:style-name="P42"><text:span text:style-name="T12">I dati vengono </text:span><text:span text:style-name="T13">trattati</text:span><text:span text:style-name="T12"> dall’ITES Luigi Einaudi di Verona, via San Giacomo n. 13, 37135 Verona, telefono 045501110, e-mail </text:span><text:a xlink:type="simple" xlink:href="mailto:vrtd05000t@istruzione.it" text:style-name="Internet_20_link" text:visited-style-name="Visited_20_Internet_20_Link"><text:span text:style-name="T28">vrtd05000t@istruzione.it</text:span></text:a><text:span text:style-name="T12">, PEC </text:span><text:a xlink:type="simple" xlink:href="mailto:vrtd05000t@pec.istruzione.it" text:style-name="Internet_20_link" text:visited-style-name="Visited_20_Internet_20_Link"><text:span text:style-name="T28">vrtd05000t@pec.istruzione.it</text:span></text:a><text:span text:style-name="T12">. Il sito internet si trova all’indirizzo </text:span><text:a xlink:type="simple" xlink:href="http://www.einaudivr.it/" text:style-name="Internet_20_link" text:visited-style-name="Visited_20_Internet_20_Link"><text:span text:style-name="T28">www.einaudivr.it</text:span></text:a><text:span text:style-name="T12">. </text:span></text:p>
      <text:p text:style-name="P34">Il rappresentante legale è il Dirigente scolastico Flavio Filini.</text:p>
      <text:p text:style-name="P34">Il Responsabile del trattamento dei dati è la DSGA Maria Rocchetti.</text:p>
      <text:p text:style-name="P45"/>
      <text:p text:style-name="P34">Il Responsabile della protezione dei Dati (in sigla RPD) può fornire informazioni sui Vostri diritti e raccogliere segnalazioni se ritenete che la Vostra privacy sia stata violata.</text:p>
      <text:p text:style-name="P40"><text:span text:style-name="T12">Potete contattare il Responsabile della Protezione dei Dati scrivendo all’Istituto Einaudi, via San Giacomo n. 13 - 37135 Verona indicando sulla lettera “all’attenzione del Responsabile Protezione dei Dati”, oppure utilizzando la casella di posta elettronica </text:span><text:a xlink:type="simple" xlink:href="mailto:rpd@einaudivr.it" text:style-name="Internet_20_link" text:visited-style-name="Visited_20_Internet_20_Link"><text:span text:style-name="T28">rpd@einaudivr.it</text:span></text:a><text:span text:style-name="T12">.</text:span></text:p>
      <text:p text:style-name="P40"><text:span text:style-name="T12">I dati completi sono anche pubblicati sul sito dell’Istituzione scolastica all’indirizzo: </text:span><text:a xlink:type="simple" xlink:href="http://www.einaudivr.it/n/2018/05/responsabile-protezione-dei-dati-gdpr-dati-di-contatto/" text:style-name="Internet_20_link" text:visited-style-name="Visited_20_Internet_20_Link"><text:span text:style-name="T22">http://www.einaudivr.it/n/2018/05/responsabile-protezione-dei-dati-gdpr-dati-di-contatto/</text:span></text:a></text:p>
      <text:p text:style-name="P30">Richiesta esonero Scienze Motorie</text:p>
      <text:p text:style-name="P43"><text:span text:style-name="T16">Per l’esonero dalle attività di scienze motorie dobbiamo </text:span><text:span text:style-name="T17">trattare</text:span><text:span text:style-name="T16"> i Vostri dati:</text:span></text:p>
      <text:p text:style-name="P43"><text:span text:style-name="T16">1) </text:span><text:span text:style-name="T15">Sono indispensabili</text:span><text:span text:style-name="T19"> </text:span><text:span text:style-name="T16">i seguenti dati dello studente:</text:span></text:p>
      <text:p text:style-name="P34">nome, cognome, certificato medico che attesta il periodo di esonero dalle attività di scienze motorie, se lo studente è minorenne la richiesta deve contenere cognome, nome e firma di un genitore.</text:p>
      <text:p text:style-name="P34">In assenza di questi dati non possiamo procedere al rilascio dell’esonero, come previsto dalle seguenti norme: C.M. n. 216 del 17/07/1987</text:p>
      <text:p text:style-name="P45"/>
      <text:p text:style-name="P34">I dati raccolti vengono utilizzati dalla scuola e comunicati, per la parte di loro competenza, al gestore della Segreteria digitale, ai gestori del servizio di connettività internet e degli spazi didattici digitali.</text:p>
      <text:p text:style-name="P45"/>
      <text:p text:style-name="P43"><text:span text:style-name="T16">I dati raccolti per il rilascio dell’esonero da scienze motorie dell’alunno verranno conservati per 6 anni dalla fine dell’appartenenza all’Istituto (</text:span><text:span text:style-name="T18">Decreto Legislativo n. 42/2004, Circolare n. 44 del  19/12/05 Ministero Beni e Attività Culturali, Direzione Generale Archivi, tabella A8/4).</text:span></text:p>
      <text:p text:style-name="P37">Potrete, in qualsiasi momento, esercitare (dove non proibito dalla legge) il diritto di </text:p>
      <text:list xml:id="list2487784826" text:style-name="L2">
        <text:list-item>
          <text:p text:style-name="P36">accesso ai dati personali;</text:p>
        </text:list-item>
        <text:list-item>
          <text:p text:style-name="P36">ottenere la rettifica o la cancellazione degli stessi o la limitazione del trattamento che lo riguardano;</text:p>
        </text:list-item>
        <text:list-item>
          <text:p text:style-name="P36">opporsi al trattamento;</text:p>
        </text:list-item>
        <text:list-item>
          <text:p text:style-name="P36">avere copia dei dati;</text:p>
        </text:list-item>
        <text:list-item>
          <text:p text:style-name="P36">revocare il consenso, ove previsto: la revoca del consenso non pregiudica la liceità del trattamento basata sul consenso conferito prima della revoca;</text:p>
        </text:list-item>
        <text:list-item>
          <text:p text:style-name="P41"><text:span text:style-name="T12">proporre reclamo all'autorità di controllo (Garante Privacy </text:span><text:a xlink:type="simple" xlink:href="http://www.garanteprivacy.it/" text:style-name="Internet_20_link" text:visited-style-name="Visited_20_Internet_20_Link"><text:span text:style-name="T22">www.garanteprivacy.it</text:span></text:a><text:span text:style-name="T12">).</text:span></text:p>
        </text:list-item>
      </text:list>
      <text:p text:style-name="P42"><text:span text:style-name="T12">L’esercizio dei Vostri diritti </text:span><text:span text:style-name="T13">può</text:span><text:span text:style-name="T12"> avvenire attraverso l’invio di una richiesta mediante email all’indirizzo </text:span><text:a xlink:type="simple" xlink:href="mailto:vrtd05000t@istruzione.it" text:style-name="Internet_20_link" text:visited-style-name="Visited_20_Internet_20_Link"><text:span text:style-name="T22">vrtd05000t@istruzione.it</text:span></text:a><text:span text:style-name="T20"> </text:span><text:span text:style-name="T12">o contattando direttamente l’Istituto.</text:span></text:p>
      <text:p text:style-name="P37">Verona, data …</text:p>
      <text:p text:style-name="P34">Studente</text:p>
      <text:p text:style-name="P34">Do il consenso al trattamento dei dati come descritto (firma): _____________________</text:p>
      <text:p text:style-name="P34">Nego il consenso al trattamento dei dati  (firma): ___________________</text:p>
      <text:p text:style-name="P45"/>
      <text:p text:style-name="P34">Esercente potestà genitoriale</text:p>
      <text:p text:style-name="P34">Do il consenso al trattamento dei dati come descritto (firma): _____________________</text:p>
      <text:p text:style-name="P34"><text:span text:style-name="Car._20_predefinito_20_paragrafo"><text:span text:style-name="T21">Nego il consenso al trattamento dei dati  (firma): 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9.0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635cm" fo:margin-right="0cm" fo:hyphenation-ladder-count="no-limit" fo:text-indent="0cm" style:auto-text-indent="false" fo:keep-with-next="always">
        <style:tab-stops>
          <style:tab-stop style:position="9.867cm"/>
        </style:tab-stops>
      </style:paragraph-properties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Normale">
      <style:paragraph-properties fo:margin-left="0cm" fo:margin-right="-0.00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2cm" fo:margin-left="2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title>                              </dc:title>
    <dc:subject/>
    <meta:initial-creator>EINAUDI</meta:initial-creator>
    <meta:creation-date>2014-09-17T06:47:00Z</meta:creation-date>
    <dc:date>2018-05-24T11:45:19.120000000</dc:date>
    <meta:print-date>2007-09-12T11:14:00Z</meta:print-date>
    <meta:editing-cycles>6</meta:editing-cycles>
    <meta:editing-duration>PT1M51S</meta:editing-duration>
    <meta:document-statistic meta:table-count="0" meta:image-count="0" meta:object-count="0" meta:page-count="2" meta:paragraph-count="61" meta:word-count="619" meta:character-count="5021" meta:non-whitespace-character-count="4176"/>
    <meta:template xlink:type="simple" xlink:actuate="onRequest" xlink:title="" xlink:href="../../../EsoneriEdFisica/RichEsoneroEdFisica.odt/Normal"/>
  </office:meta>
</office:document-meta>
</file>