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text-properties style:font-name="Arial" fo:font-size="14pt" style:font-size-asian="14pt" style:font-name-complex="Arial"/>
    </style:style>
    <style:style style:name="P2" style:family="paragraph" style:parent-style-name="Normale">
      <style:paragraph-properties fo:line-height="150%" fo:text-align="center" style:justify-single-word="false"/>
      <style:text-properties style:font-name="Arial" fo:font-size="14pt" style:font-size-asian="14pt" style:font-name-complex="Arial"/>
    </style:style>
    <style:style style:name="P3" style:family="paragraph" style:parent-style-name="Normale">
      <style:paragraph-properties fo:line-height="150%" fo:text-align="justify" style:justify-single-word="false"/>
      <style:text-properties style:font-name="Arial" fo:font-size="14pt" style:font-size-asian="14pt" style:font-name-complex="Arial"/>
    </style:style>
    <style:style style:name="P4" style:family="paragraph" style:parent-style-name="Normale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Normale">
      <style:text-properties style:font-name="Arial" style:font-name-complex="Arial"/>
    </style:style>
    <style:style style:name="P6" style:family="paragraph" style:parent-style-name="Normale">
      <style:paragraph-properties fo:margin-left="0.751cm" fo:margin-right="0.499cm" fo:line-height="150%" fo:text-indent="0cm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P7" style:family="paragraph" style:parent-style-name="Normale">
      <style:paragraph-properties fo:margin-left="0.635cm" fo:margin-right="0cm" fo:text-indent="0cm" style:auto-text-indent="false">
        <style:tab-stops/>
      </style:paragraph-properties>
      <style:text-properties style:font-name="Arial" fo:font-size="14pt" style:font-size-asian="14pt" style:font-name-complex="Arial"/>
    </style:style>
    <style:style style:name="P8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/>
    </style:style>
    <style:style style:name="P9" style:family="paragraph" style:parent-style-name="Heading_20_7">
      <style:text-properties style:font-name="Arial" style:font-name-complex="Ari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Arial" fo:font-size="14pt" style:font-size-asian="14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"/></text:p>
      <text:p text:style-name="Normale"><text:span text:style-name="Car._20_predefinito_20_paragrafo"><text:span text:style-name="T1"><text:tab/></text:span></text:span><text:span text:style-name="Car._20_predefinito_20_paragrafo"><text:span text:style-name="T2">Al Dirigente Scolastico </text:span></text:span></text:p>
      <text:p text:style-name="P1"><text:tab/>Istituto Tecnico Statale Economico<text:tab/>Luigi Einaudi</text:p>
      <text:p text:style-name="P1"><text:tab/>Verona</text:p>
      <text:p text:style-name="P1"/>
      <text:p text:style-name="P1"/>
      <text:p text:style-name="P1"/>
      <text:p text:style-name="P1"><text:s/></text:p>
      <text:p text:style-name="P1"><text:s text:c="6"/>Oggetto: Richiesta NULLAOSTA al trasferimento.</text:p>
      <text:p text:style-name="P1"/>
      <text:p text:style-name="P1"/>
      <text:p text:style-name="P6">Il/La sottoscritta __________________________________________ genitore <text:s text:c="3"/>dell’alunna/o __________________________________ <text:s text:c="5"/>nata/o il <text:s text:c="5"/>_______________ <text:s text:c="3"/>a ___________________ , iscritta <text:s text:c="2"/>per </text:p>
      <text:p text:style-name="P6">l’a.s. __________ <text:s/>alla classe ____ <text:s text:c="2"/>sez.___ <text:s/>presso <text:s text:c="5"/>codesto <text:s text:c="6"/>Istituto, <text:s text:c="4"/>chiede <text:s text:c="5"/>il <text:s text:c="2"/>rilascio del </text:p>
      <text:p text:style-name="P2"/>
      <text:p text:style-name="P4">NULLAOSTA</text:p>
      <text:p text:style-name="P2"/>
      <text:p text:style-name="P3"><text:s text:c="6"/>al <text:s text:c="5"/>trasferimento presso l’Istituto ______________________________ </text:p>
      <text:p text:style-name="P3"><text:s text:c="6"/>per i seguenti motivi__________________________________________. </text:p>
      <text:p text:style-name="P3"/>
      <text:p text:style-name="P3"><text:s text:c="6"/>Verona, ____________</text:p>
      <text:p text:style-name="P7"/>
      <text:p text:style-name="P7"/>
      <text:p text:style-name="P7"/>
      <text:h text:style-name="P9" text:outline-level="7"><text:s text:c="75"/>Firma</text:h>
      <text:p text:style-name="P5"/>
      <text:p text:style-name="P1"><text:s text:c="79"/>________________________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utch 801 (SWC)" svg:font-family="'Dutch 801 (SWC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9.00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utch 801 (SWC)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hyphenation-ladder-count="no-limit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fo:font-size="11pt" style:font-size-asian="11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language="en" fo:country="US" style:font-size-asian="12pt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hyphenation-ladder-count="no-limit" fo:keep-with-next="always">
        <style:tab-stops>
          <style:tab-stop style:position="2.75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hyphenation-ladder-count="no-limit" fo:keep-with-next="always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.635cm" fo:margin-right="0cm" fo:hyphenation-ladder-count="no-limit" fo:text-indent="0cm" style:auto-text-indent="false" fo:keep-with-next="always">
        <style:tab-stops>
          <style:tab-stop style:position="9.867cm"/>
        </style:tab-stops>
      </style:paragraph-properties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Corpo_20_del_20_testo_20_3" style:display-name="Corpo del testo 3" style:family="paragraph" style:parent-style-name="Normale">
      <style:paragraph-properties fo:margin-left="0cm" fo:margin-right="-0.002cm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Text_20_body_20_indent" style:display-name="Text body indent" style:family="paragraph" style:parent-style-name="Normale" style:class="text">
      <style:paragraph-properties fo:margin-left="0cm" fo:margin-right="0cm" fo:hyphenation-ladder-count="no-limit" fo:text-indent="1.501cm" style:auto-text-indent="false"/>
      <style:text-properties style:font-name="Times New Roman" fo:font-family="'Times New Roman'" style:font-family-generic="roman" style:font-pitch="variable" fo:font-size="14pt" style:font-size-asian="14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2cm" fo:margin-left="1.501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                              </dc:title>
    <dc:subject/>
    <meta:initial-creator>EINAUDI</meta:initial-creator>
    <dc:creator>Nome utente</dc:creator>
    <meta:creation-date>2014-02-12T12:50:00Z</meta:creation-date>
    <dc:date>2014-02-12T12:50:00Z</dc:date>
    <meta:print-date>2008-09-05T11:13:00Z</meta:print-date>
    <meta:editing-cycles>2</meta:editing-cycles>
    <meta:editing-duration>PT60S</meta:editing-duration>
    <meta:document-statistic meta:table-count="0" meta:image-count="0" meta:object-count="0" meta:page-count="1" meta:paragraph-count="14" meta:word-count="56" meta:character-count="826" meta:non-whitespace-character-count="538"/>
    <meta:template xlink:type="simple" xlink:actuate="onRequest" xlink:title="" xlink:href="../../RichiestaNullaosta.odt/Normal"/>
  </office:meta>
</office:document-meta>
</file>