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margin-top="0.212cm" fo:margin-bottom="0.212cm" loext:contextual-spacing="false" fo:text-align="end" style:justify-single-word="false">
        <style:tab-stops>
          <style:tab-stop style:position="11.113cm"/>
        </style:tab-stops>
      </style:paragraph-properties>
      <style:text-properties style:font-name="Arial" style:font-name-complex="Arial" style:font-size-complex="10pt"/>
    </style:style>
    <style:style style:name="P3" style:family="paragraph" style:parent-style-name="Standard">
      <style:paragraph-properties fo:margin-top="0.212cm" fo:margin-bottom="0.212cm" loext:contextual-spacing="false" fo:text-align="justify" style:justify-single-word="false">
        <style:tab-stops>
          <style:tab-stop style:position="11.113cm"/>
        </style:tab-stops>
      </style:paragraph-properties>
      <style:text-properties style:font-name="Arial" style:font-name-complex="Arial" style:font-size-complex="10pt"/>
    </style:style>
    <style:style style:name="P4" style:family="paragraph" style:parent-style-name="Standard">
      <style:paragraph-properties fo:margin-left="0cm" fo:margin-right="0cm" fo:margin-top="0.212cm" fo:margin-bottom="0.212cm" loext:contextual-spacing="false" fo:text-align="justify" style:justify-single-word="false" fo:text-indent="1.588cm" style:auto-text-indent="false">
        <style:tab-stops>
          <style:tab-stop style:position="11.113cm"/>
        </style:tab-stops>
      </style:paragraph-properties>
      <style:text-properties style:font-name="Arial" style:font-name-complex="Arial" style:font-size-complex="10pt"/>
    </style:style>
    <style:style style:name="P5" style:family="paragraph" style:parent-style-name="Text_20_body_20_indent">
      <style:paragraph-properties fo:line-height="100%" fo:text-align="justify" style:justify-single-word="false">
        <style:tab-stops>
          <style:tab-stop style:position="11.113cm"/>
        </style:tab-stops>
      </style:paragraph-properties>
      <style:text-properties fo:font-size="12pt" style:font-size-asian="12pt"/>
    </style:style>
    <style:style style:name="P6" style:family="paragraph" style:parent-style-name="Text_20_body_20_indent">
      <style:paragraph-properties fo:margin-left="0cm" fo:margin-right="0cm" fo:line-height="150%" fo:text-indent="0cm" style:auto-text-indent="false"/>
      <style:text-properties fo:font-size="12pt" style:font-size-asian="12pt"/>
    </style:style>
    <style:style style:name="P7" style:family="paragraph" style:parent-style-name="Text_20_body_20_indent">
      <style:paragraph-properties fo:margin-left="0cm" fo:margin-right="0cm" fo:line-height="150%" fo:text-align="justify" style:justify-single-word="false" fo:text-indent="0cm" style:auto-text-indent="false">
        <style:tab-stops>
          <style:tab-stop style:position="11.113cm"/>
        </style:tab-stops>
      </style:paragraph-properties>
      <style:text-properties fo:font-size="12pt" style:font-size-asian="12pt"/>
    </style:style>
    <style:style style:name="P8" style:family="paragraph" style:parent-style-name="Text_20_body_20_indent">
      <style:paragraph-properties fo:margin-left="0cm" fo:margin-right="0cm" fo:line-height="150%" fo:text-align="center" style:justify-single-word="false" fo:text-indent="0cm" style:auto-text-indent="false">
        <style:tab-stops/>
      </style:paragraph-properties>
      <style:text-properties fo:font-size="12pt" style:font-size-asian="12pt"/>
    </style:style>
    <style:style style:name="P9" style:family="paragraph" style:parent-style-name="Text_20_body_20_indent">
      <style:paragraph-properties fo:margin-left="0cm" fo:margin-right="0cm" fo:line-height="150%" fo:text-indent="-0.026cm" style:auto-text-indent="false">
        <style:tab-stops>
          <style:tab-stop style:position="11.113cm"/>
        </style:tab-stops>
      </style:paragraph-properties>
      <style:text-properties fo:font-size="12pt" style:font-size-asian="12pt"/>
    </style:style>
    <style:style style:name="P10" style:family="paragraph" style:parent-style-name="Text_20_body_20_indent">
      <style:paragraph-properties fo:margin-left="0cm" fo:margin-right="0cm" fo:line-height="150%" fo:text-align="center" style:justify-single-word="false" fo:text-indent="-0.026cm" style:auto-text-indent="false">
        <style:tab-stops>
          <style:tab-stop style:position="11.113cm"/>
        </style:tab-stops>
      </style:paragraph-properties>
      <style:text-properties fo:font-size="12pt" style:font-size-asian="12pt"/>
    </style:style>
    <style:style style:name="P11" style:family="paragraph" style:parent-style-name="Text_20_body_20_indent">
      <style:paragraph-properties fo:margin-left="0cm" fo:margin-right="0cm" fo:line-height="100%" fo:text-indent="-0.026cm" style:auto-text-indent="false">
        <style:tab-stops>
          <style:tab-stop style:position="11.113cm"/>
        </style:tab-stops>
      </style:paragraph-properties>
      <style:text-properties fo:font-size="12pt" style:font-size-asian="12pt"/>
    </style:style>
    <style:style style:name="P12" style:family="paragraph" style:parent-style-name="Text_20_body_20_indent">
      <style:paragraph-properties fo:margin-left="10.954cm" fo:margin-right="0cm" fo:line-height="150%" fo:text-align="start" style:justify-single-word="false" fo:text-indent="0cm" style:auto-text-indent="false">
        <style:tab-stops>
          <style:tab-stop style:position="11.113cm"/>
        </style:tab-stops>
      </style:paragraph-properties>
      <style:text-properties fo:font-size="12pt" style:font-size-asian="12pt"/>
    </style:style>
    <style:style style:name="P13" style:family="paragraph" style:parent-style-name="Text_20_body_20_indent">
      <style:paragraph-properties fo:margin-left="12.859cm" fo:margin-right="0cm" fo:line-height="150%" fo:text-align="start" style:justify-single-word="false" fo:text-indent="0cm" style:auto-text-indent="false">
        <style:tab-stops>
          <style:tab-stop style:position="11.113cm"/>
        </style:tab-stops>
      </style:paragraph-properties>
      <style:text-properties fo:font-size="12pt" style:font-size-asian="12pt"/>
    </style:style>
    <style:style style:name="P14" style:family="paragraph" style:parent-style-name="Text_20_body_20_indent" style:master-page-name="">
      <style:paragraph-properties fo:margin-left="0cm" fo:margin-right="0cm" fo:margin-top="0.212cm" fo:margin-bottom="0.212cm" loext:contextual-spacing="false" fo:text-align="justify" style:justify-single-word="false" fo:orphans="2" fo:widows="2" fo:text-indent="0.026cm" style:auto-text-indent="false" style:page-number="auto" style:writing-mode="lr-tb">
        <style:tab-stops>
          <style:tab-stop style:position="11.113cm"/>
        </style:tab-stops>
      </style:paragraph-properties>
      <style:text-properties fo:font-size="12pt" style:font-name-asian="Arial" style:font-size-asian="12pt"/>
    </style:style>
    <style:style style:name="P15" style:family="paragraph" style:parent-style-name="Text_20_body_20_indent">
      <style:paragraph-properties fo:margin-left="0cm" fo:margin-right="0cm" fo:margin-top="0.212cm" fo:margin-bottom="0.212cm" loext:contextual-spacing="false" fo:text-align="justify" style:justify-single-word="false" fo:orphans="2" fo:widows="2" fo:text-indent="0.026cm" style:auto-text-indent="false" style:writing-mode="lr-tb">
        <style:tab-stops>
          <style:tab-stop style:position="11.113cm"/>
        </style:tab-stops>
      </style:paragraph-properties>
      <style:text-properties fo:font-size="12pt" style:font-name-asian="Arial" style:font-size-asian="12pt"/>
    </style:style>
    <style:style style:name="P16" style:family="paragraph" style:parent-style-name="Standard">
      <style:paragraph-properties fo:margin-top="0cm" fo:margin-bottom="0cm" loext:contextual-spacing="false"/>
      <style:text-properties fo:font-size="8pt" officeooo:paragraph-rsid="0022d778" style:font-size-asian="8pt" style:font-size-complex="8pt"/>
    </style:style>
    <style:style style:name="P17" style:family="paragraph" style:parent-style-name="Standard">
      <style:paragraph-properties fo:margin-top="0cm" fo:margin-bottom="0cm" loext:contextual-spacing="false" fo:text-align="center" style:justify-single-word="false"/>
      <style:text-properties officeooo:paragraph-rsid="0022d778"/>
    </style:style>
    <style:style style:name="P18" style:family="paragraph" style:parent-style-name="Standard">
      <style:paragraph-properties fo:margin-top="0cm" fo:margin-bottom="0cm" loext:contextual-spacing="false" fo:text-align="justify" style:justify-single-word="false"/>
      <style:text-properties officeooo:paragraph-rsid="0022d778"/>
    </style:style>
    <style:style style:name="P19" style:family="paragraph" style:parent-style-name="Standard">
      <style:paragraph-properties fo:margin-top="0cm" fo:margin-bottom="0cm" loext:contextual-spacing="false"/>
      <style:text-properties officeooo:paragraph-rsid="0022d778"/>
    </style:style>
    <style:style style:name="P20" style:family="paragraph" style:parent-style-name="Standard">
      <style:paragraph-properties fo:margin-top="0cm" fo:margin-bottom="0cm" loext:contextual-spacing="false" fo:text-align="justify" style:justify-single-word="false"/>
      <style:text-properties fo:font-size="10pt" officeooo:paragraph-rsid="0022d778" style:font-size-asian="10pt" style:font-size-complex="10pt"/>
    </style:style>
    <style:style style:name="P21" style:family="paragraph" style:parent-style-name="Standard">
      <style:paragraph-properties fo:margin-top="0cm" fo:margin-bottom="0cm" loext:contextual-spacing="false"/>
      <style:text-properties fo:font-size="10pt" officeooo:paragraph-rsid="0022d778" style:font-size-asian="10pt" style:font-size-complex="10pt"/>
    </style:style>
    <style:style style:name="P22" style:family="paragraph" style:parent-style-name="Standard">
      <style:paragraph-properties fo:margin-top="0cm" fo:margin-bottom="0cm" loext:contextual-spacing="false"/>
      <style:text-properties fo:font-size="10.5pt" officeooo:paragraph-rsid="0022d778" style:font-size-asian="10.5pt" style:font-size-complex="10.5pt"/>
    </style:style>
    <style:style style:name="P23" style:family="paragraph" style:parent-style-name="Standard">
      <style:paragraph-properties fo:margin-top="0cm" fo:margin-bottom="0cm" loext:contextual-spacing="false" fo:text-align="center" style:justify-single-word="false"/>
      <style:text-properties fo:font-size="10.5pt" officeooo:paragraph-rsid="0022d778" style:font-size-asian="10.5pt" style:font-size-complex="10.5pt"/>
    </style:style>
    <style:style style:name="P24"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25" style:family="paragraph" style:parent-style-name="Standard" style:master-page-name="Standard">
      <style:paragraph-properties fo:margin-top="0cm" fo:margin-bottom="0cm" loext:contextual-spacing="false" style:page-number="1"/>
      <style:text-properties fo:font-size="8pt" officeooo:paragraph-rsid="0022d778" style:font-size-asian="8pt" style:font-size-complex="8pt"/>
    </style:style>
    <style:style style:name="P26" style:family="paragraph" style:parent-style-name="Standard">
      <style:paragraph-properties fo:margin-top="0cm" fo:margin-bottom="0cm" loext:contextual-spacing="false" fo:text-align="center" style:justify-single-word="false"/>
      <style:text-properties fo:font-size="10.5pt" fo:font-weight="bold" officeooo:paragraph-rsid="0022d778" style:font-size-asian="10.5pt" style:font-weight-asian="bold" style:font-size-complex="10.5pt"/>
    </style:style>
    <style:style style:name="P27" style:family="paragraph" style:parent-style-name="Standard">
      <style:paragraph-properties fo:margin-top="0cm" fo:margin-bottom="0cm" loext:contextual-spacing="false" fo:text-align="center" style:justify-single-word="false"/>
      <style:text-properties fo:font-weight="bold" officeooo:paragraph-rsid="0022d778" style:font-weight-asian="bold"/>
    </style:style>
    <style:style style:name="P28" style:family="paragraph" style:parent-style-name="Standard" style:list-style-name="WWNum1">
      <style:paragraph-properties fo:margin-left="1.27cm" fo:margin-right="0cm" fo:margin-top="0cm" fo:margin-bottom="0cm" loext:contextual-spacing="true" fo:text-indent="-0.635cm" style:auto-text-indent="false"/>
      <style:text-properties fo:font-size="10pt" officeooo:paragraph-rsid="0022d778" style:font-size-asian="10pt" style:font-size-complex="10pt"/>
    </style:style>
    <style:style style:name="P29" style:family="paragraph" style:parent-style-name="Standard" style:list-style-name="WWNum1">
      <style:paragraph-properties fo:margin-left="1.27cm" fo:margin-right="0cm" fo:margin-top="0cm" fo:margin-bottom="0cm" loext:contextual-spacing="true" fo:text-indent="-0.635cm" style:auto-text-indent="false"/>
      <style:text-properties officeooo:paragraph-rsid="0022d778"/>
    </style:style>
    <style:style style:name="P30" style:family="paragraph" style:parent-style-name="Text_20_body_20_indent" style:list-style-name="L1">
      <style:paragraph-properties fo:line-height="150%"/>
      <style:text-properties fo:font-size="12pt" style:font-size-asian="12pt"/>
    </style:style>
    <style:style style:name="P31" style:family="paragraph" style:parent-style-name="Text_20_body_20_indent" style:list-style-name="L2">
      <style:paragraph-properties fo:line-height="100%" fo:text-align="justify" style:justify-single-word="false">
        <style:tab-stops>
          <style:tab-stop style:position="11.113cm"/>
        </style:tab-stops>
      </style:paragraph-properties>
      <style:text-properties fo:font-size="12pt" style:font-size-asian="12pt"/>
    </style:style>
    <style:style style:name="P32" style:family="paragraph" style:parent-style-name="Text_20_body_20_indent" style:list-style-name="L3">
      <style:paragraph-properties fo:line-height="100%">
        <style:tab-stops>
          <style:tab-stop style:position="11.113cm"/>
        </style:tab-stops>
      </style:paragraph-properties>
      <style:text-properties fo:font-size="12pt" style:font-size-asian="12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2"><text:span text:style-name="T1"><text:tab/></text:span>Al Dirigente Scolastico</text:p>
      <text:p text:style-name="P2">dell’Istituto L. Einaudi</text:p>
      <text:p text:style-name="P3"><text:tab/></text:p>
      <text:p text:style-name="P3"><text:span text:style-name="T3">Oggetto:</text:span> <text:span text:style-name="T3">Domanda di libri in comodato gratuito</text:span>.</text:p>
      <text:p text:style-name="P4"/>
      <text:p text:style-name="P4"/>
      <text:p text:style-name="P6">Il/La sottoscritto/a <text:s/>______________________________ <text:s/>nat _ a ____________________ il ___________ residente a __________________ in via ___________________ n. _____ Tel. _______________________ <text:s/>cell. ___________________ padre/madre </text:p>
      <text:p text:style-name="P6">dell’alunna/o _________________________________________ </text:p>
      <text:list xml:id="list3309301754" text:style-name="L1">
        <text:list-item>
          <text:p text:style-name="P30">regolarmente iscritt ___ alla cl. ___ sez. ___ per l’a.s. 20__ / 20__</text:p>
          <text:p text:style-name="P30"/>
        </text:list-item>
      </text:list>
      <text:p text:style-name="P8">CHIEDE</text:p>
      <text:p text:style-name="P9">di poter fruire dei libri in comodato d'uso gratuito per il proprio figlio; a tal fine</text:p>
      <text:p text:style-name="P10">DICHIARA</text:p>
      <text:list xml:id="list939478101" text:style-name="L2">
        <text:list-item>
          <text:p text:style-name="P31">che per l'anno _____ il nucleo familiare ha un reddito certificato ISEE </text:p>
          <text:p text:style-name="P31">di € _____________ <text:s/>relativo ai redditi del _____</text:p>
        </text:list-item>
        <text:list-item>
          <text:p text:style-name="P31">che il proprio nucleo familiare è composto di n° ____ persone con il sottoscritto</text:p>
        </text:list-item>
        <text:list-item>
          <text:p text:style-name="P31">di impegnarsi a conservare con cura i libri dati in comodato;</text:p>
        </text:list-item>
        <text:list-item>
          <text:p text:style-name="P31">di impegnarsi a restituire i libri alla scadenza stabilita e subito in caso di trasferimento ad altra scuola;</text:p>
        </text:list-item>
        <text:list-item>
          <text:p text:style-name="P31">di impegnarsi a risarcire la scuola in caso di deterioramento e/o smarrimento dei testi.</text:p>
        </text:list-item>
      </text:list>
      <text:p text:style-name="P5"/>
      <text:p text:style-name="P7">Verona, ________________ <text:tab/></text:p>
      <text:p text:style-name="P13">In fede</text:p>
      <text:p text:style-name="P12">_______________________</text:p>
      <text:p text:style-name="P11">Allega copia <text:s/>alla presente:</text:p>
      <text:list xml:id="list4220099431" text:style-name="L3">
        <text:list-item>
          <text:p text:style-name="P32">certificazione ISEE ____ rilasciata da Ente autorizzato;</text:p>
        </text:list-item>
        <text:list-item>
          <text:p text:style-name="P32">copia di un valido documento di riconoscimento.</text:p>
        </text:list-item>
      </text:list>
      <text:p text:style-name="P14"/>
      <text:p text:style-name="P15"><text:span text:style-name="T4">Da riconsegnare compilata allo sportello della segreteria didattica</text:span> <text:s text:c="7"/></text:p>
      <text:p text:style-name="P15"/>
      <text:p text:style-name="P25">Mod. 20180531Alunni libri in comodato InformativaGDPR01-01</text:p>
      <text:p text:style-name="P16"/>
      <text:p text:style-name="P26">Informativa ai sensi del Regolamento Generale sulla protezione dei dati</text:p>
      <text:p text:style-name="P23">(Regolamento (UE) 2016/679 del Parlamento europeo e del Consiglio del 27 aprile 2016, chiamato semplicemente “Regolamento” nel testo che segue)</text:p>
      <text:p text:style-name="P17"/>
      <text:p text:style-name="P22">Gentile ………………………………………… esercente responsabilità genitoriale dell’alunno</text:p>
      <text:p text:style-name="P22">…………………………</text:p>
      <text:p text:style-name="P22"/>
      <text:p text:style-name="P22">Cara/o studente/essa …………………………..</text:p>
      <text:p text:style-name="P19"/>
      <text:p text:style-name="P20">Questa informativa Vi spiega, secondo quanto stabiliscono gli articoli 13 e 14 del Regolamento, quali dati raccogliamo, perché e per quali fini. Trovate anche una serie di altre informazioni utili per tutelare i Vostri diritti secondo il Regolamento.</text:p>
      <text:p text:style-name="P20"/>
      <text:p text:style-name="P19"><text:span text:style-name="T2">I dati vengono raccolti dall’ITES Luigi Einaudi di Verona, via San Giacomo n. 13, 37135 Verona, telefono 045501110, e-mail </text:span><text:a xlink:type="simple" xlink:href="mailto:vrtd05000t@istruzione.it" text:style-name="ListLabel_20_10" text:visited-style-name="ListLabel_20_10"><text:span text:style-name="T2">vrtd05000t@istruzione.it</text:span></text:a><text:span text:style-name="T2">, PEC </text:span><text:a xlink:type="simple" xlink:href="mailto:vrtd05000t@pec.istruzione.it" text:style-name="ListLabel_20_10" text:visited-style-name="ListLabel_20_10"><text:span text:style-name="T2">vrtd05000t@pec.istruzione.it</text:span></text:a><text:span text:style-name="T2">. Il sito internet si trova all’indirizzo </text:span><text:a xlink:type="simple" xlink:href="http://www.einaudivr.it/" text:style-name="ListLabel_20_10" text:visited-style-name="ListLabel_20_10"><text:span text:style-name="T2">www.einaudivr.it</text:span></text:a><text:span text:style-name="T2">. </text:span></text:p>
      <text:p text:style-name="P20">Il rappresentante legale è il Dirigente scolastico Flavio Filini.</text:p>
      <text:p text:style-name="P20">Il Responsabile del trattamento dei dati è la DSGA Maria Rocchetti.</text:p>
      <text:p text:style-name="P20"/>
      <text:p text:style-name="P20">Il Responsabile della protezione dei Dati (in sigla RPD) può fornire informazioni sui Vostri diritti e raccogliere segnalazioni se ritenete che la Vostra privacy sia stata violata.</text:p>
      <text:p text:style-name="P18"><text:span text:style-name="T2">Potete contattare il Responsabile della Protezione dei Dati scrivendo all’Istituto Einaudi, via San Giacomo n. 13 - 37135 Verona indicando sulla lettera “all’attenzione del Responsabile Protezione dei Dati”, oppure utilizzando la casella di posta elettronica </text:span><text:a xlink:type="simple" xlink:href="mailto:rpd@einaudivr.it" text:style-name="ListLabel_20_10" text:visited-style-name="ListLabel_20_10"><text:span text:style-name="T2">rpd@einaudivr.it</text:span></text:a><text:span text:style-name="T2">.</text:span></text:p>
      <text:p text:style-name="P18"><text:span text:style-name="T2">I dati completi sono anche pubblicati sul sito dell’Istituzione scolastica all’indirizzo: </text:span><text:a xlink:type="simple" xlink:href="http://www.einaudivr.it/n/2018/05/responsabile-protezione-dei-dati-gdpr-dati-di-contatto/" text:style-name="ListLabel_20_11" text:visited-style-name="ListLabel_20_11"><text:span text:style-name="T5">http://www.einaudivr.it/n/2018/05/responsabile-protezione-dei-dati-gdpr-dati-di-contatto/</text:span></text:a></text:p>
      <text:p text:style-name="P19"/>
      <text:p text:style-name="P27">Richiesta libri in comodato gratuito</text:p>
      <text:p text:style-name="P18"/>
      <text:p text:style-name="P20">Per la richiesta dei libri in comodato gratuito dobbiamo raccogliere i Vostri dati:</text:p>
      <text:p text:style-name="P20"/>
      <text:p text:style-name="P20">1) <text:span text:style-name="T3">Sono indispensabili</text:span> i seguenti dati dello studente:</text:p>
      <text:p text:style-name="P20">nome, cognome, se lo studente è minorenne la richiesta deve contenere cognome, nome e firma di un genitore.</text:p>
      <text:p text:style-name="P20">In assenza di questi dati non possiamo procedere alla concessione dei libri in comodato come previsto dalle seguenti norme: C.M. n. 216 del 17/07/1987</text:p>
      <text:p text:style-name="P20"/>
      <text:p text:style-name="P20">2) Il trattamento può riguardare anche questi dati (in questo caso il mancato consenso non impedisce la concessione dei libri in comodato, ma la sua richiesta andrà in coda alle altre in base alla data di ricevimento):</text:p>
      <text:p text:style-name="P20">residenza, numero telefonico, indirizzo mail (per contatti con la famiglia) ISEE e riferimenti reddituali (per la formulazione di una graduatoria)</text:p>
      <text:p text:style-name="P20">I dati raccolti vengono utilizzati dalla scuola e comunicati, per la parte di loro competenza, al gestore della Segreteria digitale, ai gestori del servizio di connettività internet e degli spazi didattici digitali.</text:p>
      <text:p text:style-name="P20">I dati raccolti per il rilascio dei libri in comodato verranno conservati per un periodo illimitato <text:s/>(<text:span text:style-name="T6">Decreto Legislativo n. 42/2004, Circolare n. 44 del <text:s/>19/12/05 Ministero Beni e Attività Culturali, Direzione Generale Archivi, tabella A8/14).</text:span></text:p>
      <text:p text:style-name="P21">Potrete, in qualsiasi momento, esercitare (dove non proibito dalla legge) il diritto di </text:p>
      <text:list xml:id="list2249476229" text:style-name="WWNum1">
        <text:list-item>
          <text:p text:style-name="P28">accesso ai dati personali;</text:p>
        </text:list-item>
        <text:list-item>
          <text:p text:style-name="P28">ottenere la rettifica o la cancellazione degli stessi o la limitazione del trattamento che lo riguardano;</text:p>
        </text:list-item>
        <text:list-item>
          <text:p text:style-name="P28">opporsi al trattamento;</text:p>
        </text:list-item>
        <text:list-item>
          <text:p text:style-name="P28">avere copia dei dati;</text:p>
        </text:list-item>
        <text:list-item>
          <text:p text:style-name="P28">revocare il consenso, ove previsto: la revoca del consenso non pregiudica la liceità del trattamento basata sul consenso conferito prima della revoca;</text:p>
        </text:list-item>
        <text:list-item>
          <text:p text:style-name="P29"><text:span text:style-name="T2">proporre reclamo all'autorità di controllo (Garante Privacy </text:span><text:a xlink:type="simple" xlink:href="http://www.garanteprivacy.it/" text:style-name="ListLabel_20_11" text:visited-style-name="ListLabel_20_11"><text:span text:style-name="T5">www.garanteprivacy.it</text:span></text:a><text:span text:style-name="T2">).</text:span></text:p>
        </text:list-item>
      </text:list>
      <text:p text:style-name="P19"><text:span text:style-name="T2">L’esercizio dei Vostri diritti potrà avvenire attraverso l’invio di una richiesta mediante email all’indirizzo </text:span><text:a xlink:type="simple" xlink:href="mailto:vrtd05000t@istruzione.it" text:style-name="ListLabel_20_11" text:visited-style-name="ListLabel_20_11"><text:span text:style-name="T5">vrtd05000t@istruzione.it</text:span></text:a><text:span text:style-name="T2"> o contattando direttamente l’Istituto.</text:span></text:p>
      <text:p text:style-name="P21"/>
      <text:p text:style-name="P21">Verona, data …</text:p>
      <text:p text:style-name="P21"/>
      <text:p text:style-name="P20">Studente</text:p>
      <text:p text:style-name="P20">Do il consenso al trattamento dei dati come descritto (firma): _____________________</text:p>
      <text:p text:style-name="P20">Nego il consenso al trattamento dei dati <text:s/>(firma): ___________________</text:p>
      <text:p text:style-name="P20"/>
      <text:p text:style-name="P20">Esercente potestà genitoriale</text:p>
      <text:p text:style-name="P20">Do il consenso al trattamento dei dati come descritto (firma): _____________________</text:p>
      <text:p text:style-name="P20">Nego il consenso al trattamento dei dati <text:s/>(firma):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1.753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588cm" style:auto-text-indent="false">
        <style:tab-stops>
          <style:tab-stop style:position="11.113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0" style:display-name="ListLabel 10" style:family="text"/>
    <style:style style:name="ListLabel_20_11" style:display-name="ListLabel 11" style:family="text">
      <style:text-properties fo:color="#1155cc"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29cm" fo:margin-bottom="1.5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ice</meta:initial-creator>
    <meta:creation-date>2008-09-06T10:43:00</meta:creation-date>
    <dc:date>2018-06-21T09:17:56.959000000</dc:date>
    <meta:print-date>2018-06-07T13:10:06.758173701</meta:print-date>
    <meta:editing-cycles>18</meta:editing-cycles>
    <meta:editing-duration>PT1H20M57S</meta:editing-duration>
    <meta:generator>LibreOffice/5.4.3.2$Windows_X86_64 LibreOffice_project/92a7159f7e4af62137622921e809f8546db437e5</meta:generator>
    <meta:document-statistic meta:table-count="0" meta:image-count="0" meta:object-count="0" meta:page-count="3" meta:paragraph-count="61" meta:word-count="728" meta:character-count="5220" meta:non-whitespace-character-count="4541"/>
    <meta:user-defined meta:name="Info 1"/>
    <meta:user-defined meta:name="Info 2"/>
    <meta:user-defined meta:name="Info 3"/>
    <meta:user-defined meta:name="Info 4"/>
  </office:meta>
</office:document-meta>
</file>