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Times New Roman" fo:font-size="14pt" style:font-size-asian="14pt"/>
    </style:style>
    <style:style style:name="P2" style:family="paragraph" style:parent-style-name="Normale">
      <style:text-properties style:font-name="Arial" fo:font-size="14pt" style:font-size-asian="14pt" style:font-name-complex="Arial"/>
    </style:style>
    <style:style style:name="P3" style:family="paragraph" style:parent-style-name="Normale">
      <style:paragraph-properties fo:line-height="150%"/>
      <style:text-properties style:font-name="Arial" fo:font-size="14pt" style:font-size-asian="14pt" style:font-name-complex="Arial"/>
    </style:style>
    <style:style style:name="P4" style:family="paragraph" style:parent-style-name="Normale">
      <style:paragraph-properties fo:line-height="150%"/>
      <style:text-properties style:font-name="Arial" fo:font-size="14pt" officeooo:paragraph-rsid="000bf2e6" style:font-size-asian="14pt" style:font-name-complex="Arial"/>
    </style:style>
    <style:style style:name="P5" style:family="paragraph" style:parent-style-name="Normale">
      <style:text-properties officeooo:paragraph-rsid="000bf2e6"/>
    </style:style>
    <style:style style:name="P6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7" style:family="paragraph" style:parent-style-name="Testo_20_nota_20_a_20_piè_20_di_20_pagina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Testo_20_nota_20_a_20_piè_20_di_20_pagina">
      <style:paragraph-properties>
        <style:tab-stops>
          <style:tab-stop style:position="9.001cm"/>
        </style:tab-stops>
      </style:paragraph-properties>
      <style:text-properties style:font-name="Arial" fo:font-size="14pt" style:font-size-asian="14pt" style:font-name-complex="Arial"/>
    </style:style>
    <style:style style:name="P9" style:family="paragraph" style:parent-style-name="Heading_20_1">
      <style:text-properties fo:font-size="14pt" fo:language="it" fo:country="IT" style:font-size-asian="14pt" style:font-name-complex="Arial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/>
    </style:style>
    <style:style style:name="P11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Heading_20_6">
      <style:paragraph-properties>
        <style:tab-stops>
          <style:tab-stop style:position="9.001cm"/>
        </style:tab-stops>
      </style:paragraph-properties>
      <style:text-properties style:font-name="Arial" style:font-name-complex="Arial"/>
    </style:style>
    <style:style style:name="P13" style:family="paragraph" style:parent-style-name="Heading_20_6">
      <style:paragraph-properties fo:line-height="150%"/>
      <style:text-properties style:font-name="Arial" style:font-name-complex="Ari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officeooo:rsid="000bf2e6" style:font-size-asian="14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officeooo:rsid="000bf2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"/></text:p>
      <text:p text:style-name="P1"><text:s/></text:p>
      <text:p text:style-name="P6"><text:s text:c="23"/></text:p>
      <text:p text:style-name="P1"/>
      <text:p text:style-name="P1"/>
      <text:p text:style-name="P1"/>
      <text:p text:style-name="P7"><text:tab/><text:span text:style-name="Car._20_predefinito_20_paragrafo"><text:span text:style-name="T1">Al Dirigente Scolastico</text:span></text:span></text:p>
      <text:p text:style-name="P8"><text:s text:c="65"/>Istituto Tecnico Economico <text:span text:style-name="T5">Statale</text:span></text:p>
      <text:h text:style-name="P12" text:outline-level="6"><text:tab/> “LUIGI EINAUDI”</text:h>
      <text:p text:style-name="Normale"><text:tab/></text:p>
      <text:p text:style-name="Normale"><text:tab/><text:span text:style-name="Car._20_predefinito_20_paragrafo"><text:span text:style-name="T1">Al/Alla prof./ssa__________________</text:span></text:span></text:p>
      <text:p text:style-name="P2"><text:tab/>di Sc<text:span text:style-name="T5">ienze</text:span> Motorie</text:p>
      <text:h text:style-name="P11" text:outline-level="7"><text:span text:style-name="Car._20_predefinito_20_paragrafo"><text:span text:style-name="T3"><text:s text:c="131"/></text:span></text:span><text:tab/><text:tab/><text:tab/><text:tab/><text:tab/><text:tab/></text:h>
      <text:h text:style-name="P13" text:outline-level="6">Il sottoscritto_______________________________ </text:h>
      <text:p text:style-name="P3">genitore dell’alunno/a _____________________________ classe _____<text:span text:style-name="T5">sez.</text:span>__ </text:p>
      <text:p text:style-name="P4">chiede l’esonero del proprio figlio/a dalle attività di Scienze Motorie </text:p>
      <text:p text:style-name="P4">dal _________ al _________ come da allegato certificato medico. </text:p>
      <text:p text:style-name="P1"/>
      <text:h text:style-name="P9" text:outline-level="1">Verona, ___________</text:h>
      <text:p text:style-name="P2"/>
      <text:p text:style-name="Normale"><text:span text:style-name="Car._20_predefinito_20_paragrafo"><text:span text:style-name="T4"><text:tab/><text:tab/></text:span></text:span><text:span text:style-name="Car._20_predefinito_20_paragrafo"><text:span text:style-name="T1">Firma</text:span></text:span></text:p>
      <text:p text:style-name="P2"><text:tab/><text:tab/>_________________ <text:s text:c="21"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e"><text:span text:style-name="Car._20_predefinito_20_paragrafo"><text:span text:style-name="T1">Da presentare in Segreteria didattica qualora l’esonero dalle lezioni sia uguale o superiore a 20 giorni.</text:span></text:span></text:p>
      <text:p text:style-name="P5"><text:span text:style-name="Car._20_predefinito_20_paragrafo"><text:span text:style-name="T2">Nel caso di esonero inferiore ai 20 giorni, il certificato medico deve essere consegnato all' insegn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635cm" fo:margin-right="0cm" fo:hyphenation-ladder-count="no-limit" fo:text-indent="0cm" style:auto-text-indent="false" fo:keep-with-next="always">
        <style:tab-stops>
          <style:tab-stop style:position="9.867cm"/>
        </style:tab-stops>
      </style:paragraph-properties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margin-left="0cm" fo:margin-right="-0.00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2cm" fo:margin-left="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                              </dc:title>
    <dc:subject/>
    <meta:initial-creator>EINAUDI</meta:initial-creator>
    <meta:creation-date>2014-09-17T06:47:00Z</meta:creation-date>
    <dc:date>2014-10-23T12:35:22.142000000</dc:date>
    <meta:print-date>2007-09-12T11:14:00Z</meta:print-date>
    <meta:editing-cycles>3</meta:editing-cycles>
    <meta:editing-duration>P0D</meta:editing-duration>
    <meta:document-statistic meta:table-count="0" meta:image-count="0" meta:object-count="0" meta:page-count="1" meta:paragraph-count="19" meta:word-count="76" meta:character-count="899" meta:non-whitespace-character-count="565"/>
    <meta:template xlink:type="simple" xlink:actuate="onRequest" xlink:title="" xlink:href="../../../EsoneriEdFisica/RichEsoneroEdFisica.odt/Normal"/>
  </office:meta>
</office:document-meta>
</file>