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61068" officeooo:paragraph-rsid="00161068"/>
    </style:style>
    <style:style style:name="P2" style:family="paragraph" style:parent-style-name="Standard">
      <style:paragraph-properties fo:text-align="center" style:justify-single-word="false"/>
      <style:text-properties officeooo:rsid="00161068" officeooo:paragraph-rsid="00161068"/>
    </style:style>
    <style:style style:name="P3" style:family="paragraph" style:parent-style-name="Standard">
      <style:paragraph-properties fo:line-height="150%"/>
      <style:text-properties officeooo:rsid="00161068" officeooo:paragraph-rsid="00161068"/>
    </style:style>
    <style:style style:name="T1" style:family="text">
      <style:text-properties officeooo:rsid="0016c7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STITUTO TECNICO ECONOMICO STATALE <text:s/><text:span text:style-name="T1">Luigi EINAUDI - Verona</text:span></text:p>
      <text:p text:style-name="P2"/>
      <text:p text:style-name="P2">RICHIESTA CERTIFICATO</text:p>
      <text:p text:style-name="P1"/>
      <text:p text:style-name="P1"><text:s/>Verona, ________ </text:p>
      <text:p text:style-name="P1"/>
      <text:p text:style-name="P3">Il/la sottoscritto/a ________________________</text:p>
      <text:p text:style-name="P3">genitore dell'alunno/a ______________________________ <text:s/>cl. _____ sez. ____ <text:s/></text:p>
      <text:p text:style-name="P3">nato/a il _____________ <text:s/>a ___________________chiede N.___ certificato di:</text:p>
      <text:p text:style-name="P1"/>
      <text:p text:style-name="P1"><text:s/></text:p>
      <text:p text:style-name="P3">___ iscrizione </text:p>
      <text:p text:style-name="P3">___ frequenza </text:p>
      <text:p text:style-name="P3">___ iscrizione e frequenza </text:p>
      <text:p text:style-name="P3">altro ___________________________ </text:p>
      <text:p text:style-name="P3">per uso: _____________________________________</text:p>
      <text:p text:style-name="P3"/>
      <text:p text:style-name="P1"><text:s/>firma______________________ </text:p>
      <text:p text:style-name="P1"/>
      <text:p text:style-name="P1">( i certificati vengono rilasciati entro 3 giorni lavorativi) </text:p>
      <text:p text:style-name="P1"/>
      <text:p text:style-name="P1">Il certificato non può essere prodotto agli organi della pubblica amministrazione o ai privati </text:p>
      <text:p text:style-name="P1">gestori di pubblici servizi (art. 40, comma 2 DPR 445/2000, come modificato dall'art. 15 </text:p>
      <text:p text:style-name="P1">della Legge 183/2011). </text:p>
      <text:p text:style-name="P1"/>
      <text:p text:style-name="P1">Le certificazioni rilasciate dalla Pubblica Amministrazione sono valide e utilizzabili solo nei </text:p>
      <text:p text:style-name="P1">rapporti tra privati. Nei rapporti con gli organi della Pubblica Amministrazione e i gestori di </text:p>
      <text:p text:style-name="P1">pubblici servizi i certificati sono sempre sostituiti dalle dichiarazioni di cui agli articoli 46 e </text:p>
      <text:p text:style-name="P1">47 (autocertificazioni). </text:p>
      <text:p text:style-name="P1"/>
      <text:p text:style-name="P1">L'amministrazione pubblica rilascia solo certificati in bollo da € 14,62. </text:p>
      <text:p text:style-name="P1"/>
      <text:p text:style-name="P1">Esenzioni: i certificati possono essere rilasciati in esenzione dall'imposta di bollo per i casi </text:p>
      <text:p text:style-name="P1">elencati nel D.P.R. 642/72 Tab. All. B. Il cittadino ha l'obbligo di citare all'amministrazione a </text:p>
      <text:p text:style-name="P1">cui fa richiesta di certificazione l'uso e la norma che esenta dall'imposta di bollo, che deve </text:p>
      <text:p text:style-name="P1">essere citata obbligatoriamente sul certificato rilasciato. La mancata applicazione </text:p>
      <text:p text:style-name="P1">dell'imposta di bollo prevede in solido una penale da 2 a 10 volte l'imposta di bollo non </text:p>
      <text:p text:style-name="P1">pagata. </text:p>
      <text:p text:style-name="P1">Si segnala in particolare l'Art. 11 della Tab. All. B del D.P.R. 642, che si riferisce </text:p>
      <text:p text:style-name="P1">direttamente alla scuola: domande e documenti per il conseguimento di borse di studio e di </text:p>
      <text:p text:style-name="P1">presalari (solo se emesse da soggetti privat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5.1.2.2$Windows_x86 LibreOffice_project/d3bf12ecb743fc0d20e0be0c58ca359301eb705f</meta:generator>
    <dc:date>2014-10-23T11:38:36.999000000</dc:date>
    <meta:document-statistic meta:table-count="0" meta:image-count="0" meta:object-count="0" meta:page-count="1" meta:paragraph-count="31" meta:word-count="248" meta:character-count="1815" meta:non-whitespace-character-count="1566"/>
    <meta:user-defined meta:name="Info 1"/>
    <meta:user-defined meta:name="Info 2"/>
    <meta:user-defined meta:name="Info 3"/>
    <meta:user-defined meta:name="Info 4"/>
  </office:meta>
</office:document-meta>
</file>