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>
        <style:tab-stops>
          <style:tab-stop style:position="10.502cm"/>
        </style:tab-stops>
      </style:paragraph-properties>
    </style:style>
    <style:style style:name="P2" style:family="paragraph" style:parent-style-name="Normale">
      <style:paragraph-properties>
        <style:tab-stops>
          <style:tab-stop style:position="10.502cm"/>
        </style:tab-stops>
      </style:paragraph-properties>
      <style:text-properties fo:font-size="14pt" style:font-size-asian="14pt"/>
    </style:style>
    <style:style style:name="P3" style:family="paragraph" style:parent-style-name="Normale">
      <style:paragraph-properties fo:line-height="150%" fo:text-align="center" style:justify-single-word="false">
        <style:tab-stops>
          <style:tab-stop style:position="10.502cm"/>
        </style:tab-stops>
      </style:paragraph-properties>
      <style:text-properties fo:font-size="14pt" style:font-size-asian="14pt"/>
    </style:style>
    <style:style style:name="P4" style:family="paragraph" style:parent-style-name="Normale">
      <style:paragraph-properties fo:margin-left="0cm" fo:margin-right="0cm" fo:text-indent="0.751cm" style:auto-text-indent="false">
        <style:tab-stops>
          <style:tab-stop style:position="10.502cm"/>
        </style:tab-stops>
      </style:paragraph-properties>
      <style:text-properties fo:font-size="14pt" style:font-size-asian="14pt"/>
    </style:style>
    <style:style style:name="P5" style:family="paragraph" style:parent-style-name="Normale">
      <style:paragraph-properties fo:margin-left="0cm" fo:margin-right="0cm" fo:text-indent="0.751cm" style:auto-text-indent="false">
        <style:tab-stops>
          <style:tab-stop style:position="10.502cm"/>
        </style:tab-stops>
      </style:paragraph-properties>
    </style:style>
    <style:style style:name="P6" style:family="paragraph" style:parent-style-name="Normale">
      <style:paragraph-properties fo:margin-left="0cm" fo:margin-right="0cm" fo:line-height="150%" fo:text-indent="0.751cm" style:auto-text-indent="false">
        <style:tab-stops>
          <style:tab-stop style:position="10.502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Text Box 2" text:anchor-type="paragraph" svg:x="-0.439cm" svg:y="-1.362cm" svg:width="7.408cm" style:rel-width="scale" svg:height="7.673cm" style:rel-height="scale" draw:z-index="0"><draw:text-box><text:p text:style-name="Normale">Attestazione versamento € 12.09 - c.c.p. 1016</text:p></draw:text-box></draw:frame><text:span text:style-name="Car._20_predefinito_20_paragrafo"><text:span text:style-name="T1">Attestazione versamento</text:span></text:span></text:h>
      <text:h text:style-name="Heading_20_1" text:outline-level="1"/>
      <text:h text:style-name="Heading_20_1" text:outline-level="1"><text:tab/>Al Dirigente Scolastico</text:h>
      <text:p text:style-name="Normale"/>
      <text:p text:style-name="P1"><text:tab/><text:span text:style-name="Car._20_predefinito_20_paragrafo"><text:span text:style-name="T2">dell’Istituto Einaudi</text:span></text:span></text:p>
      <text:p text:style-name="Normale"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Oggetto: Domanda di ammissione agli esami di Stato.</text:p>
      <text:p text:style-name="P4"/>
      <text:p text:style-name="P4"/>
      <text:p text:style-name="P4"/>
      <text:p text:style-name="P4"/>
      <text:p text:style-name="Standard">Il/La <text:s/>sottoscritto/a _____________________________ nato/a <text:s/>il _____________ </text:p>
      <text:p text:style-name="Standard"/>
      <text:p text:style-name="Standard">a _____________________________ <text:s/>frequentante la classe _______ sez. ___</text:p>
      <text:p text:style-name="P3">c h i e d e</text:p>
      <text:p text:style-name="Standard">di essere ammesso/a agli esami di stato conclusivi del corso di studio di istruzione secondaria superiore per l’anno scolastico 20__/20__.</text:p>
      <text:p text:style-name="Standard"/>
      <text:p text:style-name="Standard">Allega alla presente domanda l’attestazione del versamento per l’ ammissione agli esami stessi di € 12,09 effettuata a proprio nome sul C.C.P. 1016 intestato all’Agenzia delle Entrate - causale “Tasse scolastiche”.</text:p>
      <text:p text:style-name="P6">Con osservanza.</text:p>
      <text:p text:style-name="P4"/>
      <text:p text:style-name="P4">______________________, lì ___________</text:p>
      <text:p text:style-name="P4"/>
      <text:p text:style-name="P4"/>
      <text:p text:style-name="P4"/>
      <text:p text:style-name="P4"><text:tab/>firma ________________ </text:p>
      <text:p text:style-name="P4"/>
      <text:p text:style-name="P5"><text:span text:style-name="Car._20_predefinito_20_paragrafo"><text:span text:style-name="T3">Da riconsegnare allo sportello della segreteria didatt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0.502cm"/>
        </style:tab-stops>
      </style:paragraph-properties>
      <style:text-properties fo:font-size="14pt" style:font-size-asian="14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>
        <style:tab-stops>
          <style:tab-stop style:position="10.502cm"/>
        </style:tab-stops>
      </style:paragraph-properties>
      <style:text-properties fo:font-size="14pt" style:font-size-asian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0.751cm" style:auto-text-indent="false">
        <style:tab-stops>
          <style:tab-stop style:position="10.502cm"/>
        </style:tab-stops>
      </style:paragraph-properties>
      <style:text-properties fo:font-size="14pt" style:font-size-asian="14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subject/>
    <meta:initial-creator>UTENTE3</meta:initial-creator>
    <meta:creation-date>2014-10-27T07:05:00Z</meta:creation-date>
    <dc:date>2016-09-08T08:00:31.161000000</dc:date>
    <meta:print-date>2013-10-18T11:38:00Z</meta:print-date>
    <meta:editing-cycles>4</meta:editing-cycles>
    <meta:editing-duration>PT2M3S</meta:editing-duration>
    <meta:document-statistic meta:table-count="0" meta:image-count="0" meta:object-count="0" meta:page-count="1" meta:paragraph-count="15" meta:word-count="107" meta:character-count="813" meta:non-whitespace-character-count="710"/>
    <meta:template xlink:type="simple" xlink:actuate="onRequest" xlink:title="" xlink:href="../../Domanda%20ammissione%20esami%20di%20stato.odt/Normal"/>
  </office:meta>
</office:document-meta>
</file>