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, sans-serif"/>
    <style:font-face style:name="Cambria" svg:font-family="Cambria, 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1" fo:font-size="10.5pt" style:font-size-asian="10.5pt" style:font-size-complex="10.5pt"/>
    </style:style>
    <style:style style:name="P2" style:family="paragraph" style:parent-style-name="Text_20_body">
      <style:paragraph-properties fo:line-height="200%" fo:text-align="justify" style:justify-single-word="false"/>
      <style:text-properties style:font-name="Tahoma1" fo:font-size="10.5pt" style:font-size-asian="10.5pt" style:font-size-complex="10.5pt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Tahoma1" fo:font-size="10.5pt" officeooo:paragraph-rsid="00145ca5" style:font-size-asian="10.5pt" style:font-size-complex="10.5pt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Tahoma1" fo:font-size="10.5pt" officeooo:rsid="00145ca5" officeooo:paragraph-rsid="00145ca5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Tahoma1" fo:font-size="9pt" officeooo:paragraph-rsid="00145ca5" style:font-size-asian="9pt" style:font-size-complex="9pt"/>
    </style:style>
    <style:style style:name="P6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text-line-through-style="none" style:text-line-through-type="none" style:font-name="Tahoma1" fo:font-size="10.5pt" style:text-underline-style="none" style:text-blinking="false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ahoma1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0.5pt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style:font-name="Tahoma1" fo:font-size="10.5pt" fo:font-weight="bold" officeooo:paragraph-rsid="00145ca5" style:font-size-asian="10.5pt" style:font-size-complex="10.5pt"/>
    </style:style>
    <style:style style:name="P10" style:family="paragraph" style:parent-style-name="Text_20_body">
      <style:paragraph-properties fo:text-align="center" style:justify-single-word="false"/>
      <style:text-properties style:font-name="Tahoma1" fo:font-size="10.5pt" fo:font-weight="bold" style:font-size-asian="10.5pt" style:font-size-complex="10.5pt"/>
    </style:style>
    <style:style style:name="P11" style:family="paragraph" style:parent-style-name="Text_20_body">
      <style:paragraph-properties fo:line-height="200%" fo:text-align="center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ahoma1" fo:font-size="10.5pt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style:font-name="Tahoma1" fo:font-size="9pt" fo:font-weight="bold" officeooo:paragraph-rsid="00146d68" style:font-size-asian="9pt" style:font-size-complex="9pt"/>
    </style:style>
    <style:style style:name="P14" style:family="paragraph" style:parent-style-name="Text_20_body">
      <style:paragraph-properties fo:margin-left="10.502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Tahoma1" fo:font-size="10.5pt" style:font-size-asian="10.5pt" style:font-size-complex="10.5pt"/>
    </style:style>
    <style:style style:name="P15" style:family="paragraph" style:parent-style-name="Text_20_body">
      <style:paragraph-properties fo:margin-left="10.502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Tahoma1" fo:font-size="10.5pt" style:text-underline-style="solid" style:text-underline-width="auto" style:text-underline-color="font-color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1" fo:font-size="10.5pt" officeooo:rsid="001654f8" officeooo:paragraph-rsid="001654f8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officeooo:rsid="00145ca5"/>
    </style:style>
    <style:style style:name="T3" style:family="text">
      <style:text-properties style:text-underline-style="none"/>
    </style:style>
    <style:style style:name="T4" style:family="text">
      <style:text-properties style:font-name="Wingdings 2" officeooo:rsid="00145ca5" style:font-name-asian="Wingdings 2" style:font-name-complex="Wingdings 2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-asian="SimSun" style:font-name-complex="Lucida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manda di Ferie durante le attività didattiche <text:span text:style-name="T2">ai sensi art 15 comma2</text:span></text:p>
      <text:p text:style-name="P13">(C.C.N.L. 29/11/2007, Art. 15, c. 2-. Il dipendente, inoltre, ha diritto, a domanda, nell'anno scolastico, a tre giorni di permesso retribuito per motivi personali o familiari documentati anche mediante autocertificazione. Per gli stessi motivi e con le stesse modalità, sono fruiti i sei giorni di ferie durante i periodi di attività didattica di cui all’art. 13, comma 9, prescindendo dalle condizioni previste in tale norma)</text:p>
      <text:p text:style-name="P1"/>
      <text:p text:style-name="P14"><text:tab/>Al Dirigente Scolastico</text:p>
      <text:p text:style-name="P14"><text:tab/>I.T.E.S. “L. EINAUDI”</text:p>
      <text:p text:style-name="P15"><text:span text:style-name="T3"><text:tab/></text:span>VERONA</text:p>
      <text:p text:style-name="P6"/>
      <text:p text:style-name="P2"/>
      <text:p text:style-name="P2">Il/La sottoscritt__ ________________________________________________________________</text:p>
      <text:p text:style-name="P3">docente a tempo <text:s text:c="2"/><text:span text:style-name="T4"> </text:span>indeterminato <text:s text:c="7"/><text:span text:style-name="T4"> </text:span>determinato <text:s/></text:p>
      <text:p text:style-name="P11">CHIEDE</text:p>
      <text:p text:style-name="P2">di assentarsi per ferie per giorni ___________</text:p>
      <text:p text:style-name="P2">dal ___________________ <text:s text:c="2"/>al ___________________</text:p>
      <text:p text:style-name="P3">dal ___________________ <text:s text:c="2"/>al ___________________</text:p>
      <text:p text:style-name="P3">dal ___________________ <text:s text:c="2"/>al ___________________</text:p>
      <text:p text:style-name="P4">Nei giorni richiesti è in servizio nelle classi __________________________________________</text:p>
      <text:p text:style-name="P8">Verona,_____________________ <text:s text:c="24"/>__________________________________________</text:p>
      <text:p text:style-name="P8"><text:s text:c="109"/><text:span text:style-name="T2">firma</text:span></text:p>
      <text:p text:style-name="P8"/>
      <text:p text:style-name="P17">Allego : <text:s/><text:span text:style-name="T5"></text:span> <text:s text:c="2"/>Autocertificazione</text:p>
      <text:p text:style-name="P17"><text:s text:c="13"/><text:span text:style-name="T5"></text:span><text:span text:style-name="T6"> <text:s/></text:span>Documentazione giustificativa</text:p>
      <text:p text:style-name="P8"/>
      <text:p text:style-name="P2">:::::::::::::::::::::::::::::::::::::::::::::::::::::::::::::::::::::::::::::::::::::::::::::::::::::::::::::::::::::::::::::::::</text:p>
      <text:p text:style-name="P8"><text:tab/><text:tab/><text:tab/><text:tab/><text:tab/><text:tab/><text:tab/><text:tab/><text:tab/> <text:s text:c="2"/>Visto,</text:p>
      <text:p text:style-name="P8"><text:tab/><text:tab/><text:tab/><text:tab/><text:tab/><text:tab/><text:tab/><text:tab/>si autorizza / non si autorizza</text:p>
      <text:p text:style-name="P7"><text:tab/><text:tab/><text:tab/><text:tab/><text:tab/><text:tab/>Il Dirigente Scolastico</text:p>
      <text:p text:style-name="P7"><text:s text:c="66"/>Flavio Filini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, sans-serif"/>
    <style:font-face style:name="Cambria" svg:font-family="Cambria, serif"/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26:18.089000000</meta:creation-date>
    <dc:date>2018-04-18T09:00:59.299000000</dc:date>
    <meta:editing-duration>PT14M47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2" meta:word-count="146" meta:character-count="1556" meta:non-whitespace-character-count="1170"/>
  </office:meta>
</office:document-meta>
</file>