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Courier New" svg:font-family="'Courier New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left="9.252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officeooo:paragraph-rsid="00218645" style:font-size-asian="10pt" style:font-size-complex="10pt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0pt" officeooo:paragraph-rsid="00218645" style:font-size-asian="10pt" style:font-size-complex="10pt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 style:list-style-name="L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376b5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222222" style:font-name="Cambria" fo:font-size="11pt" style:text-underline-style="none" fo:font-weight="bold" officeooo:rsid="0016ed44" style:font-size-asian="11pt" style:font-size-complex="11pt"/>
    </style:style>
    <style:style style:name="T2" style:family="text">
      <style:text-properties fo:color="#222222" style:font-name="Cambria" style:text-underline-style="none" fo:font-weight="bold" officeooo:rsid="0016ed44"/>
    </style:style>
    <style:style style:name="T3" style:family="text">
      <style:text-properties fo:color="#222222" style:font-name="Cambria" fo:font-size="10pt" style:text-underline-style="none" fo:font-weight="bold" officeooo:rsid="0016ed44" style:font-size-asian="10pt" style:font-size-complex="10pt"/>
    </style:style>
    <style:style style:name="T4" style:family="text">
      <style:text-properties fo:color="#222222" fo:font-size="10pt" style:text-underline-style="none" fo:font-weight="bold" officeooo:rsid="0016ed44" style:font-size-asian="10pt" style:font-size-complex="10pt"/>
    </style:style>
    <style:style style:name="T5" style:family="text">
      <style:text-properties fo:color="#222222" style:font-name="Arial" fo:font-size="10pt" style:text-underline-style="none" fo:font-weight="bold" officeooo:rsid="0016ed44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Courier New"/>
    </style:style>
    <style:style style:name="T9" style:family="text">
      <style:text-properties fo:font-variant="normal" fo:text-transform="none" style:font-name="Symbol"/>
    </style:style>
    <style:style style:name="T10" style:family="text">
      <style:text-properties fo:font-variant="normal" fo:text-transform="none" fo:font-style="italic" officeooo:rsid="002376b5"/>
    </style:style>
    <style:style style:name="T11" style:family="text">
      <style:text-properties fo:font-variant="normal" fo:text-transform="none" style:font-name="Wingdings" fo:font-style="italic" officeooo:rsid="002376b5" style:font-name-asian="Wingdings" style:font-name-complex="Wingdings"/>
    </style:style>
    <style:style style:name="T12" style:family="text">
      <style:text-properties fo:font-variant="normal" fo:text-transform="none" style:font-name="Wingdings" fo:font-style="normal" officeooo:rsid="002376b5" style:font-name-asian="Wingdings" style:font-style-asian="normal" style:font-name-complex="Wingdings" style:font-style-complex="normal"/>
    </style:style>
    <style:style style:name="T13" style:family="text">
      <style:text-properties fo:font-variant="normal" fo:text-transform="none" style:font-name="Wingdings 2" fo:font-style="italic" officeooo:rsid="002376b5" style:font-name-asian="Wingdings 2" style:font-name-complex="Wingdings 2"/>
    </style:style>
    <style:style style:name="T14" style:family="text">
      <style:text-properties fo:font-variant="normal" fo:text-transform="none" style:font-name="Wingdings 2" fo:font-style="normal" officeooo:rsid="002376b5" style:font-name-asian="Wingdings 2" style:font-style-asian="normal" style:font-name-complex="Wingdings 2" style:font-style-complex="normal"/>
    </style:style>
    <style:style style:name="T15" style:family="text">
      <style:text-properties fo:font-variant="normal" fo:text-transform="none" fo:color="#000000" style:font-name="Wingdings 2" fo:font-style="normal" officeooo:rsid="002376b5" style:font-name-asian="Wingdings 2" style:font-style-asian="normal" style:font-name-complex="Wingdings 2" style:font-style-complex="normal"/>
    </style:style>
    <style:style style:name="T16" style:family="text">
      <style:text-properties style:font-name="Arial1"/>
    </style:style>
    <style:style style:name="T17" style:family="text">
      <style:text-properties style:font-name="Arial1" fo:font-style="italic"/>
    </style:style>
    <style:style style:name="T18" style:family="text">
      <style:text-properties style:font-name="Arial1" fo:font-style="italic" style:text-underline-style="solid" style:text-underline-width="auto" style:text-underline-color="font-color"/>
    </style:style>
    <style:style style:name="T19" style:family="text">
      <style:text-properties style:font-name="Arial1" fo:font-style="italic" style:text-underline-style="solid" style:text-underline-width="auto" style:text-underline-color="font-color" officeooo:rsid="00218645"/>
    </style:style>
    <style:style style:name="T20" style:family="text">
      <style:text-properties style:font-name="Arial1" fo:font-style="italic" style:text-underline-style="none"/>
    </style:style>
    <style:style style:name="T21" style:family="text">
      <style:text-properties style:font-name="Arial1" fo:font-style="italic" officeooo:rsid="00218645"/>
    </style:style>
    <style:style style:name="T22" style:family="text">
      <style:text-properties style:font-name="Arial1" style:text-underline-style="solid" style:text-underline-width="auto" style:text-underline-color="font-color"/>
    </style:style>
    <style:style style:name="T23" style:family="text">
      <style:text-properties style:font-name="Arial1" fo:font-weight="bold"/>
    </style:style>
    <style:style style:name="T24" style:family="text">
      <style:text-properties style:font-name="Arial1" officeooo:rsid="00218645"/>
    </style:style>
    <style:style style:name="T25" style:family="text">
      <style:text-properties style:font-name="Arial1" fo:font-size="9pt" fo:font-style="italic" style:font-size-asian="9pt" style:font-size-complex="9pt"/>
    </style:style>
    <style:style style:name="T26" style:family="text">
      <style:text-properties style:font-name="Arial1" fo:font-size="9pt" fo:font-style="italic" officeooo:rsid="00218645" style:font-size-asian="9pt" style:font-size-complex="9pt"/>
    </style:style>
    <style:style style:name="T27" style:family="text">
      <style:text-properties style:font-name="Arial1" fo:font-size="9pt" fo:font-style="italic" style:text-underline-style="solid" style:text-underline-width="auto" style:text-underline-color="font-color" officeooo:rsid="00218645" style:font-size-asian="9pt" style:font-size-complex="9pt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fo:font-style="italic"/>
    </style:style>
    <style:style style:name="T30" style:family="text">
      <style:text-properties fo:font-style="italic" style:text-underline-style="solid" style:text-underline-width="auto" style:text-underline-color="font-color"/>
    </style:style>
    <style:style style:name="T31" style:family="text">
      <style:text-properties fo:font-style="italic" style:text-underline-style="solid" style:text-underline-width="auto" style:text-underline-color="font-color" officeooo:rsid="00218645"/>
    </style:style>
    <style:style style:name="T32" style:family="text">
      <style:text-properties fo:font-style="italic" style:text-underline-style="none"/>
    </style:style>
    <style:style style:name="T33" style:family="text">
      <style:text-properties fo:font-style="italic" officeooo:rsid="00218645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0000"/>
    </style:style>
    <style:style style:name="T36" style:family="text">
      <style:text-properties fo:color="#000000" style:font-name="Arial1"/>
    </style:style>
    <style:style style:name="T37" style:family="text">
      <style:text-properties officeooo:rsid="002186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/></text:span></text:p>
      <text:p text:style-name="P2">Al Dirigente Scolastico</text:p>
      <text:p text:style-name="P2">dell’I.T.E.S. “L. Einaudi”</text:p>
      <text:p text:style-name="P2"><text:span text:style-name="T34">V e r o n a</text:span></text:p>
      <text:p text:style-name="P2"><text:span text:style-name="T34"/></text:p>
      <text:p text:style-name="P2"><text:span text:style-name="T34"/></text:p>
      <text:p text:style-name="P13">Oggetto: <text:span text:style-name="T6">Domanda di congedo straordinario per assistenza al famigliare con disabilità grave.</text:span></text:p>
      <text:p text:style-name="P14"/>
      <text:p text:style-name="P16">Il/La sottoscritto/a _____________________________________________________________________________ nato/a a ________________________________________________ il _____________ in servizio presso codesto Istituto in qualità di __________________________ <text:span text:style-name="T37">a tempo </text:span>indeterminato/<text:span text:style-name="T37">determinato</text:span></text:p>
      <text:p text:style-name="P3"/>
      <text:p text:style-name="P3">c h i e d e</text:p>
      <text:p text:style-name="P3"/>
      <text:p text:style-name="P4">di usufruire del congedo straordinario spettante ai famigliari di persona in condizione di handicap grave e della relativa indennità (art. 42, c. 5 del T.U. sulla maternità e paternità – D.lgs 151/2001, come modificato come modificato dall’art. 4 del D.lgs 119/2011) per i seguenti periodi:</text:p>
      <text:p text:style-name="P8"><text:span text:style-name="T7"><text:s/></text:span>Dal _____________ al _____________ per complessivi gg. _____________</text:p>
      <text:p text:style-name="P8"><text:span text:style-name="T7"><text:s/></text:span>Dal _____________ al _____________ per complessivi gg. _____________</text:p>
      <text:p text:style-name="P9"><text:span text:style-name="T7"><text:s/></text:span>Dal _____________ al _____________ per complessivi gg. _____________</text:p>
      <text:p text:style-name="P4"/>
      <text:p text:style-name="P4">per assistere il ________________(parentale) sig./ra _________________________________________________ nato/a a ____________________ il _____________ residente a ______________________________ in via/P.zza _________________________ n° _____ in condizione di <text:span text:style-name="T6">disabilità grave</text:span> (art. 3, c. 3 della Legge n. 104/1992) accertata dalla Commissione ASL di ________________________________</text:p>
      <text:p text:style-name="P16"><text:span text:style-name="T34"/></text:p>
      <text:p text:style-name="P15"><text:span text:style-name="T34">Dichiara, </text:span><text:span text:style-name="T30">ai sensi degli artt. 46 e 47 del D.P.R. n. 445/2000</text:span><text:span text:style-name="T32">, </text:span><text:span text:style-name="T31">(</text:span><text:span text:style-name="T29">contrassegnando solo le caselle che interessano</text:span><text:span text:style-name="T33">)</text:span><text:span text:style-name="T29">: </text:span></text:p>
      <text:p text:style-name="P15"><text:span text:style-name="T11"/></text:p>
      <text:p text:style-name="P15"><text:span text:style-name="T14"><text:tab/></text:span>di essere <text:span text:style-name="T6">convivente</text:span> con la persona in condizione di disabilità grave</text:p>
      <text:p text:style-name="P15"><text:span text:style-name="T14"><text:tab/></text:span>che non è ricoverato a tempo pieno</text:p>
      <text:p text:style-name="P15"><text:span text:style-name="T15"><text:tab/></text:span><text:span text:style-name="T35">che nel periodo di congedo nessun familiare usufruirà dei permessi orari e giornalieri per assistere i</text:span></text:p>
      <text:p text:style-name="P15"><text:span text:style-name="T15"><text:tab/></text:span><text:span text:style-name="T35">familiare con disabilità (art 33 L. 104/92 e art. 42 D Lgs. 151/01)</text:span></text:p>
      <text:p text:style-name="P15"><text:span text:style-name="T15"><text:tab/></text:span><text:span text:style-name="T35">che non ci sono altri soggetti in grado di prendersi cura del familiare disabile</text:span></text:p>
      <text:p text:style-name="P15"><text:span text:style-name="T15"><text:tab/></text:span><text:span text:style-name="T35">che altri familiari conviventi non hanno mai usufruito di giorni di congedo straordinario (con paga o senza <text:tab/>paga) per lo stesso familiare in condizione di disabilità grave</text:span></text:p>
      <text:p text:style-name="P15"><text:span text:style-name="T15"><text:tab/></text:span><text:span text:style-name="T35">che gli altri familiari (figli e/o i fratelli) NON usufruiscono di congedo straordinario per lo stesso familiare in <text:tab/>condizione di disabilità grave </text:span></text:p>
      <text:list xml:id="list4732973997228334227" text:style-name="L2">
        <text:list-header>
          <text:p text:style-name="P12"/>
        </text:list-header>
      </text:list>
      <text:p text:style-name="P10">DICHIARA INOLTRE</text:p>
      <text:p text:style-name="P18"><text:span text:style-name="T35">di aver già fruito, in tutta la vita lavorativa, di congedi straordinari retribuiti per lo stesso familiare o per altro familiare </text:span></text:p>
      <text:p text:style-name="P5"><text:span text:style-name="T7"><text:s/></text:span><text:span text:style-name="T35">dal___________________________ al ___________________ tot. gg.________ </text:span></text:p>
      <text:p text:style-name="P5"><text:span text:style-name="T7"><text:s/></text:span><text:span text:style-name="T35">dal___________________________ al ___________________ tot. gg.________ </text:span></text:p>
      <text:p text:style-name="P11"/>
      <text:p text:style-name="P14">Documentazione allegata:</text:p>
      <text:p text:style-name="P7">Certificato rilasciato dalla competente ASL che accerta - ai sensi dell’art. 4 della Legge n. 104/1992 -</text:p>
      <text:p text:style-name="P7">lo stato <text:span text:style-name="T6">di handicap grave</text:span> (art. 3, c. 3 della Legge n. 104/1992)</text:p>
      <text:p text:style-name="P6"/>
      <text:p text:style-name="P6">Altro (specificare) _________________________________________________________________</text:p>
      <text:p text:style-name="P19"><text:tab/>_____________________________________________________________________________</text:p>
      <text:p text:style-name="P14"/>
      <text:p text:style-name="P17">Informativa ai sensi del DLgs. 196/2003 (T.U.sulla Privacy): i dati sopra riportati sono prescritti dalle disposizioni vigenti ai fini del procedimento per il quale sono richiesti e verranno utilizzati esclusivamente a tale scopo.</text:p>
      <text:p text:style-name="P14"/>
      <text:p text:style-name="P14"/>
      <text:p text:style-name="P14"/>
      <text:p text:style-name="P14"/>
      <text:p text:style-name="P14">Data _______________ <text:s text:c="21"/>Firma del/della richiedente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Courier New" svg:font-family="'Courier New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2S</meta:editing-duration>
    <meta:editing-cycles>28</meta:editing-cycles>
    <meta:generator>LibreOffice/5.1.2.2$Windows_x86 LibreOffice_project/d3bf12ecb743fc0d20e0be0c58ca359301eb705f</meta:generator>
    <dc:date>2016-09-29T10:06:44.109000000</dc:date>
    <meta:print-date>2015-09-28T08:42:38.505000000</meta:print-date>
    <meta:document-statistic meta:table-count="0" meta:image-count="0" meta:object-count="0" meta:page-count="1" meta:paragraph-count="31" meta:word-count="400" meta:character-count="3103" meta:non-whitespace-character-count="2699"/>
    <meta:user-defined meta:name="Info 1"/>
    <meta:user-defined meta:name="Info 2"/>
    <meta:user-defined meta:name="Info 3"/>
    <meta:user-defined meta:name="Info 4"/>
  </office:meta>
</office:document-meta>
</file>