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9.75pt"/>
    </style:style>
    <style:style style:name="P2" style:family="paragraph" style:parent-style-name="Standard">
      <style:text-properties style:font-name="serif" fo:font-size="17.25pt"/>
    </style:style>
    <style:style style:name="P3" style:family="paragraph" style:parent-style-name="Standard">
      <style:text-properties style:font-name="serif" fo:font-size="17.25pt" officeooo:paragraph-rsid="001565da"/>
    </style:style>
    <style:style style:name="P4" style:family="paragraph" style:parent-style-name="Standard">
      <style:text-properties style:font-name="Tahoma" fo:font-size="10.5pt" style:font-size-asian="10.5pt" style:font-size-complex="10.5pt"/>
    </style:style>
    <style:style style:name="T1" style:family="text">
      <style:text-properties style:font-name="serif" fo:font-size="11.25pt"/>
    </style:style>
    <style:style style:name="T2" style:family="text">
      <style:text-properties officeooo:rsid="001565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Modello richiesta ferie comma 2 art. 15 </text:span></text:p>
      <text:p text:style-name="P1"/>
      <text:p text:style-name="P2"><text:tab/><text:tab/><text:tab/><text:tab/><text:tab/><text:tab/><text:tab/><text:tab/>Al Dirigente <text:span text:style-name="T2">S</text:span>colastico </text:p>
      <text:p text:style-name="P3"><text:tab/><text:tab/><text:tab/><text:tab/><text:tab/><text:tab/><text:tab/><text:tab/>del<text:span text:style-name="T2">l’I.T.S.E. L. Einaudi</text:span></text:p>
      <text:p text:style-name="P3"><text:tab/><text:tab/><text:tab/><text:tab/><text:tab/><text:tab/><text:tab/><text:tab/></text:p>
      <text:p text:style-name="P2"/>
      <text:p text:style-name="P2"/>
      <text:p text:style-name="P2"/>
      <text:p text:style-name="P4">OGGETTO: Richiesta ferie ai sensi del comma 2 dell'art. 15 C.C.N.L. </text:p>
      <text:p text:style-name="P4"/>
      <text:p text:style-name="P4"/>
      <text:p text:style-name="P4"/>
      <text:p text:style-name="P4"/>
      <text:p text:style-name="P4"/>
      <text:p text:style-name="P4"/>
      <text:p text:style-name="P4">__l__ </text:p>
      <text:p text:style-name="P4">sottoscritt_ </text:p>
      <text:p text:style-name="P4">________________________________</text:p>
      <text:p text:style-name="P4">________________ </text:p>
      <text:p text:style-name="P4">docente_____________________________ di scuola ____</text:p>
      <text:p text:style-name="P4">____________________, </text:p>
      <text:p text:style-name="P4">a tempo determinato o indeterminato </text:p>
      <text:p text:style-name="P4">Primaria o del</text:p>
      <text:p text:style-name="P4">l'Infanzia </text:p>
      <text:p text:style-name="P4">in servizio presso la scuola di __________________</text:p>
      <text:p text:style-name="P4">_____________, in posizione di </text:p>
      <text:p text:style-name="P4">__________________________________________, </text:p>
      <text:p text:style-name="P4">titolare, trasferito annuale, in assegnazione provv</text:p>
      <text:p text:style-name="P4">isoria, in utilizzazione </text:p>
      <text:p text:style-name="P4">CHIEDE, </text:p>
      <text:p text:style-name="P4">ai sensi del comma 2, art. 15, del C.C.N.L., la con</text:p>
      <text:p text:style-name="P4">cessione di n° ______ giorni di </text:p>
      <text:p text:style-name="P4">ferie dal______________ al______________, per i seg</text:p>
      <text:p text:style-name="P4">uenti motivi: </text:p>
      <text:p text:style-name="P4">___________________________________________________</text:p>
      <text:p text:style-name="P4">_________________</text:p>
      <text:p text:style-name="P4">___________________________________________________</text:p>
      <text:p text:style-name="P4">_________________</text:p>
      <text:p text:style-name="P4">___________________________________________________</text:p>
      <text:p text:style-name="P4">_________________ </text:p>
      <text:p text:style-name="P4">Allega la seguente documentazione: </text:p>
      <text:p text:style-name="P4">___________________________________________________</text:p>
      <text:p text:style-name="P4">_________________</text:p>
      <text:p text:style-name="P4">___________________________________________________</text:p>
      <text:p text:style-name="P4">_________________ </text:p>
      <text:p text:style-name="P4">OPPURE </text:p>
      <text:p text:style-name="P4">Inoltrerà al rientro in servizio la documentazione </text:p>
      <text:p text:style-name="P4">giustificativa. </text:p>
      <text:p text:style-name="P4">Porge distinti ossequi </text:p>
      <text:p text:style-name="P4">_________________l i _______________ </text:p>
      <text:p text:style-name="P4">L'INSEGNANTE </text:p>
      <text:p text:style-name="P4">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29:23.548000000</meta:creation-date>
    <dc:date>2017-10-18T14:31:43.265000000</dc:date>
    <meta:editing-duration>PT2M19S</meta:editing-duration>
    <meta:editing-cycles>1</meta:editing-cycles>
    <meta:document-statistic meta:table-count="0" meta:image-count="0" meta:object-count="0" meta:page-count="1" meta:paragraph-count="42" meta:word-count="120" meta:character-count="1290" meta:non-whitespace-character-count="1162"/>
    <meta:generator>LibreOffice/5.4.1.2$Windows_x86 LibreOffice_project/ea7cb86e6eeb2bf3a5af73a8f7777ac570321527</meta:generator>
  </office:meta>
</office:document-meta>
</file>