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ahoma" fo:font-size="16pt" style:font-size-asian="16pt" style:font-size-complex="16pt"/>
    </style:style>
    <style:style style:name="P5" style:family="paragraph" style:parent-style-name="Standard">
      <style:paragraph-properties fo:line-height="200%" style:writing-mode="page"/>
      <style:text-properties style:font-name="Tahom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ichiarazione sostitutiva di certificazione </text:p>
      <text:p text:style-name="P4"><text:s/></text:p>
      <text:p text:style-name="P2">(art. 46 D.P.R.28 dicembre 2000 n. 445 ) </text:p>
      <text:p text:style-name="P2"/>
      <text:p text:style-name="P1"/>
      <text:p text:style-name="P5">Il/la Sottoscritto/_____________________________________________________________ </text:p>
      <text:p text:style-name="P5">nato a _____________________________________________ (_____) il____/____/_____,</text:p>
      <text:p text:style-name="P5">residente a _____________________ (_____) in __________________________ n° _____</text:p>
      <text:p text:style-name="P5"/>
      <text:p text:style-name="P1">consapevole che chiunque rilascia dichiarazioni mendaci è punito ai sensi del codice penale e delle leggi speciali in materia, ai sensi e per gli effetti dell'art. 46 D.P.R. n. 445/2000</text:p>
      <text:p text:style-name="P1"/>
      <text:p text:style-name="P1"/>
      <text:p text:style-name="P2">DICHIARA 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/>
      <text:p text:style-name="P1"/>
      <text:p text:style-name="P1">Luogo,__________________<text:tab/> <text:s text:c="3"/><text:tab/><text:tab/><text:tab/>______________________________</text:p>
      <text:p text:style-name="P1"><text:s text:c="8"/><text:tab/><text:tab/><text:tab/><text:tab/><text:tab/><text:tab/><text:tab/><text:tab/>Firma del dichiarante </text:p>
      <text:p text:style-name="P1"><text:s text:c="80"/>(per esteso e leggibi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i sensi dell’art. 10 della legge 675/1996 e successive modificazioni, le informazioni indicate nella presente dichiarazione verranno utilizzate unicamente per le finalità per le quali sono state acquisi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4:20:31.246000000</meta:creation-date>
    <dc:date>2017-11-06T14:24:39.082000000</dc:date>
    <meta:editing-duration>PT4M7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0" meta:word-count="103" meta:character-count="1562" meta:non-whitespace-character-count="1369"/>
  </office:meta>
</office:document-meta>
</file>